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het bedrijfsterrein ten behoeve van parkeervoorzieningen aan de Kreekweg 11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ransterminal Dordrecht B.V. aan de Kreekweg 11, 3316 BD te Dordrecht.</text:p>
            <text:p text:style-name="common-al"/>
            <text:p text:style-name="common-al">Aangevraagde activiteit(en)  : Buitenplanse omgevingsplanactiviteit</text:p>
            <text:p text:style-name="common-al">Toelichting en uitleg over activiteit : Voor het uitbreiden van het bedrijfsterrein ten behoeve van</text:p>
            <text:p text:style-name="common-al">        parkeervoorzieningen</text:p>
            <text:p text:style-name="common-al">Aanvraagdatum    : 6 december 2024</text:p>
            <text:p text:style-name="common-al">Besluitdatum    : 7 juli 2025   </text:p>
            <text:p text:style-name="common-al">Bekendmaking    : 7 jul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58515 en/of het verzoeknummer: 2024120601150.</text:p>
            <text:p text:style-name="common-al"/>
            <text:p text:style-name="common-al">U kunt de stukken ook digitaal inzien met betrekking tot deze procedure door op onderstaande link te klikken:</text:p>
            <text:p text:style-name="common-al">
            <text:a xlink:href="https://loket.dcmr.nl/mozard/!suite92.scherm1007?mObj=9542713" xlink:type="simple">https://loket.dcmr.nl/mozard/!suite92.scherm1007?mObj=954271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58515 </meta:user-defined>
    <meta:user-defined meta:name="DCTERMS.abstract">GS hebben omgevingsvergunning verleend voor uitbreiden bedrijfsterrein tbv parkeervoorzieningen. </meta:user-defined>
    <dc:language>nl</dc:language>
    <meta:user-defined meta:name="OVERHEIDop.locatietype/OVERHEIDop.gebiedsmarkering">Adres</meta:user-defined>
    <meta:user-defined meta:name="DC.title">Kennisgeving toestemming voor het uitbreiden van het bedrijfsterrein ten behoeve van parkeervoorzieningen aan de Kreekweg 11 te Dordrecht</meta:user-defined>
    <meta:user-defined meta:name="DCTERMS.W3CDTF/DCTERMS.available">2025-07-10</meta:user-defined>
    <meta:user-defined meta:name="DCTERMS.W3CDTF/OVERHEIDop.jaargang">2025</meta:user-defined>
    <meta:user-defined meta:name="OVERHEIDop.publicationIssue">11238</meta:user-defined>
    <meta:user-defined meta:name="OVERHEIDop.PrbID/DC.identifier">prb-2025-11238</meta:user-defined>
    <meta:user-defined meta:name="OVERHEIDop.versieInformatie"/>
  </office:meta>
</office:document-meta>
</file>