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Tamboerskad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o GmbH</text:p>
            <text:p text:style-name="common-al">
            <text:span text:style-name="nadrukvet">Locatie:</text:span> Tamboerskade, Tilburg</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7 juli 2025 <text:span text:style-name="nadrukvet">begin afsteek: </text:span>21.00 uur en <text:span text:style-name="nadrukvet"><text:span text:style-name="nadrukvet">einde afsteek:</text:span></text:span> 23.30 uur</text:p>
            <text:p text:style-name="common-al">
            <text:span text:style-name="nadrukvet">
              <text:span text:style-name="nadrukvet">Datum opbouw: </text:span>
            </text:span>27 juli 2025 <text:span text:style-name="nadrukvet"><text:span text:style-name="nadrukvet">begin opbouw: </text:span></text:span>07.30 uur</text:p>
            <text:p text:style-name="common-al">
            <text:span text:style-name="nadrukvet">
              <text:span text:style-name="nadrukvet">Aanvraagdatum: 18 april 2025</text:span>
            </text:span>
          </text:p>
            <text:p text:style-name="common-al">
            <text:span text:style-name="nadrukvet">
              <text:span text:style-name="nadrukvet">Zaaknummer: </text:span>
            </text:span>Z2025-00011514</text:p>
            <text:p text:style-name="common-al">
            <text:span text:style-name="nadrukvet">
              <text:span text:style-name="nadrukvet">Verzenddatum besluit:</text:span>
            </text:span> 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15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1514</meta:user-defined>
    <meta:user-defined meta:name="DCTERMS.abstract">vuurwerk beschikking op aanvraag op locatie Tamboerskade, Tilburg </meta:user-defined>
    <dc:language>nl</dc:language>
    <meta:user-defined meta:name="OVERHEIDop.locatietype/OVERHEIDop.gebiedsmarkering">Punt</meta:user-defined>
    <meta:user-defined meta:name="DC.title">Provincie Noord-Brabant - Ontbrandingstoestemming Vuurwerkbesluit - Tamboerskade, Tilburg</meta:user-defined>
    <meta:user-defined meta:name="OVERHEIDop.datumEindeReactietermijn">2025-08-19</meta:user-defined>
    <meta:user-defined meta:name="OVERHEIDop.terinzageleggingBG">https://jeleefomgeving.nl/inzien/852256450/db7fa22f-9a59-4aab-92d5-b650ae14b6df</meta:user-defined>
    <meta:user-defined meta:name="DCTERMS.W3CDTF/DCTERMS.available">2025-07-10</meta:user-defined>
    <meta:user-defined meta:name="DCTERMS.W3CDTF/OVERHEIDop.jaargang">2025</meta:user-defined>
    <meta:user-defined meta:name="OVERHEIDop.publicationIssue">11233</meta:user-defined>
    <meta:user-defined meta:name="OVERHEIDop.PrbID/DC.identifier">prb-2025-11233</meta:user-defined>
    <meta:user-defined meta:name="OVERHEIDop.versieInformatie"/>
  </office:meta>
</office:document-meta>
</file>