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 en N325, tussen km 19,9 en 21,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A325 en N325 t.b.v. Herinrichting Eldenseweg Arnhem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3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3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Omgevingsverordening Gelderland, locatie provinciale weg A325 en N325, tussen km 19,9 en 21,4 in Arnhem</meta:user-defined>
    <meta:user-defined meta:name="OVERHEIDop.datumEindeReactietermijn">2025-08-21</meta:user-defined>
    <meta:user-defined meta:name="OVERHEIDop.TilID/OVERHEIDop.terinzageleggingOP">til-2025-23473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31</meta:user-defined>
    <meta:user-defined meta:name="OVERHEIDop.PrbID/DC.identifier">prb-2025-11231</meta:user-defined>
    <meta:user-defined meta:name="OVERHEIDop.versieInformatie"/>
  </office:meta>
</office:document-meta>
</file>