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– Vaals, kilometrering van 11.8 tot 12.3, aan de linkerzijde van de weg. Omgeving Rijksweg 16, 6271 AE Gulpen, Z2024-0000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8, Maastricht – Vaals, kilometrering van 11.8 tot 12.3, aan de linkerzijde van de weg. Omgeving Rijksweg 16, 6271 AE Gulpen.</text:p>
            <text:p text:style-name="common-al">Belanghebbenden kunnen binnen zes weken na de dag waarop dit besluit is verzonden bezwaar maken onder vermelding van zaaknummer Z2024-00002279.</text:p>
            <text:p text:style-name="common-al">Het besluit is verzonden op 23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79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8, Maastricht – Vaals, kilometrering van 11.8 tot 12.3, aan de linkerzijde van de weg. Omgeving Rijksweg 16, 6271 AE Gulpen, Z2024-00002279</meta:user-defined>
    <meta:user-defined meta:name="OVERHEIDop.datumEindeReactietermijn">2025-03-07</meta:user-defined>
    <meta:user-defined meta:name="OVERHEIDop.terinzageleggingBG">https://jeleefomgeving.nl/inzien/001737430/9b29340a-245e-4e64-8aec-3671a8a923c9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23</meta:user-defined>
    <meta:user-defined meta:name="OVERHEIDop.PrbID/DC.identifier">prb-2025-1123</meta:user-defined>
    <meta:user-defined meta:name="OVERHEIDop.versieInformatie"/>
  </office:meta>
</office:document-meta>
</file>