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orpsstraat 54 te Abbekerk in d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orpsstraat 54 te Abbekerk in de gemeen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1 juli tot 22 augustus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60353/DMS50970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2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60353</meta:user-defined>
    <dc:language>nl</dc:language>
    <meta:user-defined meta:name="OVERHEIDop.locatietype/OVERHEIDop.gebiedsmarkering">Vlak</meta:user-defined>
    <meta:user-defined meta:name="DC.title">Wet bodembescherming beschikking Dorpsstraat 54 te Abbekerk in de gemeente Medemblik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29</meta:user-defined>
    <meta:user-defined meta:name="OVERHEIDop.PrbID/DC.identifier">prb-2025-11229</meta:user-defined>
    <meta:user-defined meta:name="OVERHEIDop.versieInformatie"/>
  </office:meta>
</office:document-meta>
</file>