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75 (VENLO-WEERT)</text:p>
      <text:section text:name="regeling_id1-3-2" text:style-name="regeling">
        <text:section text:name="aanhef_id1-3-2-1" text:style-name="aanhef">
          <text:section text:name="afkondiging_id1-3-2-1-1" text:style-name="afkondiging">
            <text:p text:style-name="afkondiging_top"/>
            <text:p text:style-name="al">Tijdelijke verkeersmaatregelen t.b.v. capaciteitsuitbreiding kruispunt</text:p>
            <text:p text:style-name="al"/>
            <text:p text:style-name="al">(TIJDELIJKE VERKEERSMAATREGELEN)</text:p>
            <text:p text:style-name="al"/>
            <text:p text:style-name="al">Ons kenmerk: DOC -801932</text:p>
            <text:p text:style-name="al"/>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275 (VENLO - WEERT) is in eigendom van en in beheer en onderhoud bij de Provincie Limburg.</text:p>
            <text:p text:style-name="al">Dit verkeersbesluit heeft betrekking op de Provinciale weg N275 tussen hmp. 30,7 en 31,2 </text:p>
            <text:p text:style-name="al">In verband met capaciteitsuitbreiding van het kruispunt dienen er tijdelijke verkeersmaatregelen genomen te worden om deze wegwerkzaamheden uit te kunnen voeren.</text:p>
            <text:p text:style-name="al">De werkzaamheden vinden gefaseerd plaats:</text:p>
            <text:p text:style-name="al"/>
            <text:p text:style-name="al">
            <text:span text:style-name="nadrukvet">Fase 1:</text:span>
          </text:p>
            <text:p text:style-name="al">van maandag 8 september 06.00 uur tot vrijdag 19 september 2025 20.00 uur.</text:p>
            <text:p text:style-name="al">Op de N275 vanaf Weert wordt de linksaffer richting het industrieterrein afgesloten Op de N275 vanaf Nederweert wordt de linksaffer en één rijbaan richting A2 Maastricht afgesloten en omgeleid.</text:p>
            <text:p text:style-name="al">Afsluiten van de A2 afrit 39 Nederweert komende vanuit Maastricht.</text:p>
            <text:p text:style-name="al">
            <text:span text:style-name="nadrukondlijn">Eenmalige nachtafsluiting van woensdag 17 september 20.00 uur tot donderdag 18 september 06.00 uur.</text:span>
          </text:p>
            <text:p text:style-name="al"/>
            <text:p text:style-name="al">
            <text:span text:style-name="nadrukvet">Fase 2:</text:span>
          </text:p>
            <text:p text:style-name="al">van maandag 22 september 06.00 uur tot vrijdag 26 september 2025 20.00 uur.</text:p>
            <text:p text:style-name="al">Op de N275 vanaf Weert wordt de rechtse rechtdoor baan afgesloten.</text:p>
            <text:p text:style-name="al">Afsluiten van de A2 toerit 39 Nederweert richting Maastricht.</text:p>
            <text:p text:style-name="al"/>
            <text:p text:style-name="al">
            <text:span text:style-name="nadrukvet">Fase 3:</text:span>
          </text:p>
            <text:p text:style-name="al">van maandag 29 september 06.00 uur tot vrijdag 3 oktober 2025 20.00 uur.</text:p>
            <text:p text:style-name="al">Op de N275 vanaf Nederweert wordt de rechtse rechtdoor baan afgesloten.</text:p>
            <text:p text:style-name="al">Afsluiten van de A2 afrit 39 Nederweert komende vanaf Eindhoven</text:p>
            <text:p text:style-name="al"/>
            <text:p text:style-name="al">
            <text:span text:style-name="nadrukvet">Maatregelen op de provinciale weg</text:span>
          </text:p>
            <text:p text:style-name="al">Tijdens de werkzaamheden wordt de bebording geplaatst: </text:p>
            <text:p text:style-name="al">op de N275 HRL van 31,6 tot 29.8;</text:p>
            <text:p text:style-name="al">op de N275 HRR van 29.6 tot 31,3. </text:p>
            <text:p text:style-name="al">Het gehele werkvak wordt afgesloten en wordt er een omleidingsroute ingesteld. </text:p>
            <text:p text:style-name="al">De maximale snelheid wordt verlaagd van 80 km/uur naar 50 km/uur.</text:p>
            <text:p text:style-name="al">Er geldt een tijdelijke verplichte rijrichting middels de borden D02, D03 en D04.</text:p>
            <text:p text:style-name="al">Er geldt een tijdelijk verbod voor (brom/snor)fietsers middels de borden C15.</text:p>
            <text:p text:style-name="al">Er geldt een tijdelijk inhaalverbod middels de borden F01.</text:p>
            <text:p text:style-name="al">De verkeersmaatregelen en omleidingsroute voor de afzetting zijn terug te vinden op de tekeningen met nr. 202423920-001 d.d. 23-04-2025, 202423920-002 d.d. 22-05-2025, 202423920-003 d.d. 17-07-2025, 202423920-004 d.d. 17-06-2025, 202423920-005 d.d. 23-04-2025, 202423920-006 d.d. 22-05-2025, 202423920-007 d.d. 22-04-2025 en 202423920-008 d.d. 03-06-2025. </text:p>
            <text:p text:style-name="al">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Nederweert.</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77">
              <text:list-item text:style-override="id1-3-2-1-1-77-1">
                <text:number>1.</text:number>
                <text:p text:style-name="al">tot het tijdelijk instellen van een geslotenverklaring op de N275 door het plaatsen van de verkeersborden C01 conform bijlage 1 van het RVV1990;</text:p>
              </text:list-item>
              <text:list-item text:style-override="id1-3-2-1-1-77-2">
                <text:number>2.</text:number>
                <text:p text:style-name="al">de maximale snelheid tijdelijk te verlagen van 80 km/uur naar 50 km/uur door het plaatsen van de verkeersborden A01 conform bijlage 1 van het RVV1990;</text:p>
              </text:list-item>
              <text:list-item text:style-override="id1-3-2-1-1-77-3">
                <text:number>3.</text:number>
                <text:p text:style-name="al">tot het tijdelijk volgen van een verplichte rijrichting door het plaatsen van de verkeersborden D02, D03 en D04 conform bijlage 1 van het RVV1990;</text:p>
              </text:list-item>
              <text:list-item text:style-override="id1-3-2-1-1-77-4">
                <text:number>4.</text:number>
                <text:p text:style-name="al">tot het tijdelijk instellen van een verbod voor (brom/snor)fietsers door het plaatsen van de verkeersborden C15 conform bijlage 1 van het RVV1990;</text:p>
              </text:list-item>
              <text:list-item text:style-override="id1-3-2-1-1-77-5">
                <text:number>5.</text:number>
                <text:p text:style-name="al">tot het tijdelijk instellen van een verbod voor motorvoertuigen om elkaar onderling in te halen door het plaatsen van de verkeersborden F01 conform bijlage 1 van het RVV1990;</text:p>
              </text:list-item>
              <text:list-item text:style-override="id1-3-2-1-1-77-6">
                <text:number>6.</text:number>
                <text:p text:style-name="al">
                <text:span text:style-name="nadrukvet">6. </text:span>de verkeersmaatregelen tevens vast te hebben gelegd op bijbehorende tekeningen nr202423920-001 d.d. 23-04-2025, 202423920-002 d.d. 22-05-2025, 202423920-003 d.d. 17-07-2025, 202423920-004 d.d. 17-06-2025, 202423920-005 d.d. 23-04-2025, 202423920-006 d.d. 22-05-2025, 202423920-007 d.d. 22-04-2025 en 202423920-008 d.d. 03-06-2025. </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8 juli 2025.</text:p>
            <text:p text:style-name="al">  </text:p>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Tijdelijke maatregelen ten behoeve van capaciteitsuitbreiding kruispunt - N275 30,7-31,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01932</meta:user-defined>
    <meta:user-defined meta:name="OVERHEIDop.verkeersbordcode">A1</meta:user-defined>
    <meta:user-defined meta:name="OVERHEIDop.verkeersbordcode">C1</meta:user-defined>
    <meta:user-defined meta:name="OVERHEIDop.verkeersbordcode">C15</meta:user-defined>
    <meta:user-defined meta:name="OVERHEIDop.verkeersbordcode">D2</meta:user-defined>
    <meta:user-defined meta:name="OVERHEIDop.verkeersbordcode">D3</meta:user-defined>
    <meta:user-defined meta:name="OVERHEIDop.verkeersbordcode">D4</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5 (VENLO-WEERT)</meta:user-defined>
    <meta:user-defined meta:name="DCTERMS.W3CDTF/DCTERMS.available">2025-07-10</meta:user-defined>
    <meta:user-defined meta:name="OVERHEIDop.externeBijlage">Tekening N275|exb-2025-25222</meta:user-defined>
    <meta:user-defined meta:name="OVERHEIDop.externeBijlage">Tekening N275|exb-2025-25223</meta:user-defined>
    <meta:user-defined meta:name="OVERHEIDop.externeBijlage">Tekening N275|exb-2025-25224</meta:user-defined>
    <meta:user-defined meta:name="OVERHEIDop.externeBijlage">Tekening N275|exb-2025-25225</meta:user-defined>
    <meta:user-defined meta:name="OVERHEIDop.externeBijlage">Tekening N275|exb-2025-25226</meta:user-defined>
    <meta:user-defined meta:name="OVERHEIDop.externeBijlage">Tekening N275|exb-2025-25227</meta:user-defined>
    <meta:user-defined meta:name="OVERHEIDop.externeBijlage">Tekening N275|exb-2025-25228</meta:user-defined>
    <meta:user-defined meta:name="OVERHEIDop.externeBijlage">Tekening N275|exb-2025-25229</meta:user-defined>
    <meta:user-defined meta:name="DCTERMS.W3CDTF/OVERHEIDop.jaargang">2025</meta:user-defined>
    <meta:user-defined meta:name="OVERHEIDop.publicationIssue">11227</meta:user-defined>
    <meta:user-defined meta:name="OVERHEIDop.PrbID/DC.identifier">prb-2025-11227</meta:user-defined>
    <meta:user-defined meta:name="OVERHEIDop.versieInformatie"/>
  </office:meta>
</office:document-meta>
</file>