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aansluitleidingen gas en elektriciteit langs de N465 Middel Broekweg te Honselersdijk (1777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aansluitleidingen gas en elektriciteit langs de provinciale weg N465, plaatselijk bekend als Middel Broekweg, ter hoogte van km 0.000, zuidoost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43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aansluitleidingen gas en elektriciteit langs de N465 Middel Broekweg te Honselersdijk (177707)</meta:user-defined>
    <meta:user-defined meta:name="DCTERMS.W3CDTF/DCTERMS.available">2025-07-10</meta:user-defined>
    <meta:user-defined meta:name="DCTERMS.W3CDTF/OVERHEIDop.jaargang">2025</meta:user-defined>
    <meta:user-defined meta:name="OVERHEIDop.publicationIssue">11223</meta:user-defined>
    <meta:user-defined meta:name="OVERHEIDop.PrbID/DC.identifier">prb-2025-11223</meta:user-defined>
    <meta:user-defined meta:name="OVERHEIDop.versieInformatie"/>
  </office:meta>
</office:document-meta>
</file>