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Govert Flinckstraat 280-282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Stichting de Alliantie. Het gaat over renovatiewerkzaamheden aan de woningen gelegen aan Govert Flinckstraat 280-282 te Amsterdam. Het besluit heeft het kenmerk OMG-053998/DMS503150.</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3998/DMS50315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2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2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2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998 publicatie Govert Flinckstraat 280-282 Amsterdam</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erleend voor Govert Flinckstraat 280-282 te Amsterdam (Flora- en fauna-activiteit)</meta:user-defined>
    <meta:user-defined meta:name="OVERHEIDop.datumEindeReactietermijn">2025-08-15</meta:user-defined>
    <meta:user-defined meta:name="OVERHEIDop.TilID/OVERHEIDop.terinzageleggingOP">til-2025-23454</meta:user-defined>
    <meta:user-defined meta:name="DCTERMS.W3CDTF/DCTERMS.available">2025-07-10</meta:user-defined>
    <meta:user-defined meta:name="DCTERMS.W3CDTF/OVERHEIDop.jaargang">2025</meta:user-defined>
    <meta:user-defined meta:name="OVERHEIDop.publicationIssue">11220</meta:user-defined>
    <meta:user-defined meta:name="OVERHEIDop.PrbID/DC.identifier">prb-2025-11220</meta:user-defined>
    <meta:user-defined meta:name="OVERHEIDop.versieInformatie"/>
  </office:meta>
</office:document-meta>
</file>