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ningin Julianaplantsoen 1 t/m 3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wijziging van een ontheffing (zaaknummer 2023-014392) op grond van de Wet natuurbescherming ontvangen voor het wijzigen van voorschrift 25 van de ontheffing. De ontheffing is van rechtswege omgezet in een vergunning op grond van de Omgevingswet flora- en fauna-activitei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4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4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Koningin Julianaplantsoen 1 t/m 35 te Herwijnen</meta:user-defined>
    <meta:user-defined meta:name="DCTERMS.W3CDTF/DCTERMS.available">2025-01-27</meta:user-defined>
    <meta:user-defined meta:name="DCTERMS.W3CDTF/OVERHEIDop.jaargang">2025</meta:user-defined>
    <meta:user-defined meta:name="OVERHEIDop.externeBijlage">Besluit|exb-2025-3149</meta:user-defined>
    <meta:user-defined meta:name="OVERHEIDop.externeBijlage">Bijlage 1|exb-2025-3150</meta:user-defined>
    <meta:user-defined meta:name="OVERHEIDop.externeBijlage">Bijlage 2|exb-2025-3151</meta:user-defined>
    <meta:user-defined meta:name="OVERHEIDop.externeBijlage">Bijlage 3|exb-2025-3152</meta:user-defined>
    <meta:user-defined meta:name="OVERHEIDop.publicationIssue">1122</meta:user-defined>
    <meta:user-defined meta:name="OVERHEIDop.PrbID/DC.identifier">prb-2025-1122</meta:user-defined>
    <meta:user-defined meta:name="OVERHEIDop.versieInformatie"/>
  </office:meta>
</office:document-meta>
</file>