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 gebruik nemen van een nieuw substation (substation 12) nabij het oude substation (substation B) aan de Maasvlakteweg 97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juli 2025 een aanvraag voor een omgevingsvergunning ontvangen voor Maasvlakte Olie Terminal N.V. aan de Maasvlakteweg 975, 3199 LZ te Rotterdam-Maasvlakte. De aanvraag betreft voor het in gebruik nemen van een nieuw substation (substation 12) nabij het oude substation (substation B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24470 en/of het verzoeknummer: 20250707012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24470 </meta:user-defined>
    <meta:user-defined meta:name="DCTERMS.abstract">GS hebben aanvraag omgevingsvergunning ontvangen voor in gebruik nemen nieuw substation (substation 12) nabij oude substation (substation B)</meta:user-defined>
    <dc:language>nl</dc:language>
    <meta:user-defined meta:name="OVERHEIDop.locatietype/OVERHEIDop.gebiedsmarkering">Adres</meta:user-defined>
    <meta:user-defined meta:name="DC.title">Kennisgeving aanvraag vergunning voor het in gebruik nemen van een nieuw substation (substation 12) nabij het oude substation (substation B) aan de Maasvlakteweg 975 te Rotterdam-Maasvlakte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19</meta:user-defined>
    <meta:user-defined meta:name="OVERHEIDop.PrbID/DC.identifier">prb-2025-11219</meta:user-defined>
    <meta:user-defined meta:name="OVERHEIDop.versieInformatie"/>
  </office:meta>
</office:document-meta>
</file>