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wijderen van een aantal panelen van een compressorgebouw aan de Antarcticaweg 185 te Rotterdam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juli 2025 een aanvraag voor een omgevingsvergunning ontvangen voor Neste Netherlands B.V. aan de Antarcticaweg 185 3199 KA te Rotterdam-Maasvlakte. De aanvraag betreft het verwijderen van een aantal panelen van een compressorgebou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17759 en/of het verzoeknummer: 20250702014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7759 </meta:user-defined>
    <meta:user-defined meta:name="DCTERMS.abstract">GS hebben aanvraag omgevingsvergunning ontvangen voor verwijderen aantal panelen van compressorgebouw. </meta:user-defined>
    <dc:language>nl</dc:language>
    <meta:user-defined meta:name="OVERHEIDop.locatietype/OVERHEIDop.gebiedsmarkering">Adres</meta:user-defined>
    <meta:user-defined meta:name="DC.title">Kennisgeving aanvraag vergunning voor het verwijderen van een aantal panelen van een compressorgebouw aan de Antarcticaweg 185 te Rotterdam Maasvlakte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17</meta:user-defined>
    <meta:user-defined meta:name="OVERHEIDop.PrbID/DC.identifier">prb-2025-11217</meta:user-defined>
    <meta:user-defined meta:name="OVERHEIDop.versieInformatie"/>
  </office:meta>
</office:document-meta>
</file>