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OB2 Isolation improvement 1 aan de Vondelingenweg 601 te Rotterdam 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juli 2025 een aanvraag voor een omgevingsvergunning ontvangen voor Shell Nederland Raffinaderij (SNC) B.V. aan de Vondelingenweg 601 3196 KK te Rotterdam-Vondelingenplaat. De aanvraag betreft de aanpassing van een bestaand stalen bordes, de bouw van stalen pijpondersteuningen, en de versterking van de bestaande stalen pijpenbrug waar de pijpondersteuning en het bordes zich bevind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16561 en/of het verzoeknummer: 20250703017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6561 </meta:user-defined>
    <meta:user-defined meta:name="DCTERMS.abstract">GS hebben aanvraag omgevingsvergunning ontvangen voor aanpassen bestaand stalen bordes, bouw stalen pijpondersteuningen en versterking bestaande stalen pijpenbrug </meta:user-defined>
    <dc:language>nl</dc:language>
    <meta:user-defined meta:name="OVERHEIDop.locatietype/OVERHEIDop.gebiedsmarkering">Adres</meta:user-defined>
    <meta:user-defined meta:name="DC.title">Kennisgeving aanvraag vergunning voor HOB2 Isolation improvement 1 aan de Vondelingenweg 601 te Rotterdam Vondelingenplaat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15</meta:user-defined>
    <meta:user-defined meta:name="OVERHEIDop.PrbID/DC.identifier">prb-2025-11215</meta:user-defined>
    <meta:user-defined meta:name="OVERHEIDop.versieInformatie"/>
  </office:meta>
</office:document-meta>
</file>