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Liquin - bouw nooddouches aan de Chemiestraat 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juli 2025 een aanvraag voor een omgevingsvergunning ontvangen voor Liquin Terminal Chemiehaven B.V. aan de Chemiestraat 10 3197 KB te Rotterdam-Botlek. De aanvraag betreft het vervangen van alle nooddouches voor een type met een verwarmd water reservoi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14428 en/of het verzoeknummer: 20250703007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14428 </meta:user-defined>
    <meta:user-defined meta:name="DCTERMS.abstract">GS hebben aanvraag ontvangen voor vervangen alle nooddouches voor een type met verwarmd water reservoir. </meta:user-defined>
    <dc:language>nl</dc:language>
    <meta:user-defined meta:name="OVERHEIDop.locatietype/OVERHEIDop.gebiedsmarkering">Adres</meta:user-defined>
    <meta:user-defined meta:name="DC.title">Kennisgeving aanvraag vergunning voor Liquin - bouw nooddouches aan de Chemiestraat 10 te Rotterdam-Botl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13</meta:user-defined>
    <meta:user-defined meta:name="OVERHEIDop.PrbID/DC.identifier">prb-2025-11213</meta:user-defined>
    <meta:user-defined meta:name="OVERHEIDop.versieInformatie"/>
  </office:meta>
</office:document-meta>
</file>