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an wijzigingen van de wegenlegger van de gemeente Katwijk (besluit van 27 juni 2025 met kenmerk: PZH-2025-875916726/DOS-2016-00000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de ontwerp wegenlegger van de gemeente Katwijk hebben beoordeeld en een ontwerp van wijzigingen hebben opgemaakt.</text:p>
            <text:p text:style-name="common-al">
            <text:span text:style-name="nadrukvet">Beschrijving project</text:span>
          </text:p>
            <text:p text:style-name="common-al">In de wegenlegger wordt vastgelegd welke wegen openbaar zijn en wie de onderhoudsplicht daarvan heeft. Alle wegen buiten de bebouwde kom worden opgenomen.</text:p>
            <text:p text:style-name="common-al">
            <text:span text:style-name="nadrukvet">Stukken inzien</text:span>
          </text:p>
            <text:p text:style-name="common-al">De ontwerp-wegenlegger met het ontwerp van wijzigingen (dit betreft de in rood aangegeven wijzigingen op de wegenleggerkaart en de wegen met de toevoeging PW en PT in de wegenlegger) ligt digitaal ter inzage van 14 juli tot en met 25 augustus 2025 via:</text:p>
            <text:p text:style-name="common-al">
            <text:a xlink:href="https://www.zuid-holland.nl/onderwerpen/verkeer-vervoer/wegverkeer/terinzagelegging-ontwerp-wijzigingen-wegenlegger/" xlink:type="simple">
              <text:span text:style-name="nadrukondlijn">https://www.zuid-holland.nl/onderwerpen/verkeer-vervoer/wegverkeer/terinzagelegging-ontwerp-wijzigingen-wegenlegger/</text:span>
            </text:a>
          </text:p>
            <text:p text:style-name="common-al">Indien je de papieren stukken wenst in te zien, kun je je melden op het Provinciehuis bij het Facilitair Loket, de wachtruimte in gebouw C, Zuid-Hollandplein 1, 2596 AW Den Haag (openingstijden: op werkdagen van 09.00 – 17.00 uur).</text:p>
            <text:p text:style-name="common-al">
            <text:span text:style-name="nadrukvet">Zienswijzen</text:span>
          </text:p>
            <text:p text:style-name="last-al">Eventuele zienswijzen op het ontwerp van wijzigingen kunnen (uiterlijk tot en met 25 augustus 2025) schriftelijk bij ons college worden ingediend, postbus 90602, 2509 LP Den Haag. Daarnaast bestaat de mogelijkheid om mondeling een zienswijze op het ontwerp van wijzigingen in te dienen bij de provincie Zuid-Holland, tel. 070-441 66 11. Deze zienswijze zal in een verslag worden opgenomen.  Manager Domein Uitvoer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Manager Domein Uitvoer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1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1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1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op.referentienummer">PZH-2025-875916726/DOS-2016-000009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 van wijzigingen van de wegenlegger van de gemeente Katwijk (besluit van 27 juni 2025 met kenmerk: PZH-2025-875916726/DOS-2016-0000095)</meta:user-defined>
    <meta:user-defined meta:name="OVERHEIDop.datumEindeReactietermijn">2025-08-25</meta:user-defined>
    <meta:user-defined meta:name="OVERHEIDop.terinzageleggingBG">https://www.zuid-holland.nl/onderwerpen/verkeer-vervoer/wegverkeer/terinzagelegging-ontwerp-wijzigingen-wegenlegger/</meta:user-defined>
    <meta:user-defined meta:name="DCTERMS.W3CDTF/DCTERMS.available">2025-07-11</meta:user-defined>
    <meta:user-defined meta:name="DCTERMS.W3CDTF/OVERHEIDop.jaargang">2025</meta:user-defined>
    <meta:user-defined meta:name="OVERHEIDop.publicationIssue">11212</meta:user-defined>
    <meta:user-defined meta:name="OVERHEIDop.PrbID/DC.identifier">prb-2025-11212</meta:user-defined>
    <meta:user-defined meta:name="OVERHEIDop.versieInformatie"/>
  </office:meta>
</office:document-meta>
</file>