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erfailleweg 486-568  te Den Helder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Helder Vastgoed B.V.. Het gaat over renovatie- en verdüurzamingswerkzaamheden van woningen in Complex 52 gelegen aan Verfailleweg 486-568  te Den Helder. Het besluit heeft het kenmerk OMG-040006/DMS485375.</text:p>
            <text:p text:style-name="common-al">Het besluit gaat over de activiteit ‘Flora- en fauna-activiteit’.</text:p>
            <text:p text:style-name="common-al">De aanvraag ziet toe op de volgende soort(en): gewone dwergvleermuis en ruig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0006/DMS48537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2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40006/DMS485375 Jan Verfailleweg 486-568 Den Helder	</meta:user-defined>
    <dc:language>nl</dc:language>
    <meta:user-defined meta:name="OVERHEIDop.locatietype/OVERHEIDop.gebiedsmarkering">Lijn</meta:user-defined>
    <meta:user-defined meta:name="DC.title">Omgevingsvergunning verleend voor Verfailleweg 486-568  te Den Helder (Flora- en fauna-activiteit)</meta:user-defined>
    <meta:user-defined meta:name="DCTERMS.W3CDTF/DCTERMS.available">2025-01-27</meta:user-defined>
    <meta:user-defined meta:name="DCTERMS.W3CDTF/OVERHEIDop.jaargang">2025</meta:user-defined>
    <meta:user-defined meta:name="OVERHEIDop.externeBijlage">Besluit Omgevingsvergunning|exb-2025-3147</meta:user-defined>
    <meta:user-defined meta:name="OVERHEIDop.externeBijlage">Aanbiedingsbrief Omgevingsvergunning|exb-2025-3148</meta:user-defined>
    <meta:user-defined meta:name="OVERHEIDop.publicationIssue">1121</meta:user-defined>
    <meta:user-defined meta:name="OVERHEIDop.PrbID/DC.identifier">prb-2025-1121</meta:user-defined>
    <meta:user-defined meta:name="OVERHEIDop.versieInformatie"/>
  </office:meta>
</office:document-meta>
</file>