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RDO B.V., Beekzicht 13 Zundert - Z/256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Uitbreiding van een industrieel bedrijf</text:p>
            <text:p text:style-name="common-al">Locatie:  Beekzicht 13, 4881 GM te Zundert </text:p>
            <text:p text:style-name="common-al">Zaaknummer:  Z/256265</text:p>
            <text:p text:style-name="common-al">Activiteit: Natura 2000-activiteit</text:p>
            <text:p text:style-name="common-al">Datum ontvangen:  1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0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265</meta:user-defined>
    <dc:language>nl</dc:language>
    <meta:user-defined meta:name="OVERHEIDop.locatietype/OVERHEIDop.gebiedsmarkering">Adres</meta:user-defined>
    <meta:user-defined meta:name="DC.title">Provincie Noord-Brabant – Omgevingsvergunning aangevraagd – ARDO B.V., Beekzicht 13 Zundert - Z/256265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09</meta:user-defined>
    <meta:user-defined meta:name="OVERHEIDop.PrbID/DC.identifier">prb-2025-11209</meta:user-defined>
    <meta:user-defined meta:name="OVERHEIDop.versieInformatie"/>
  </office:meta>
</office:document-meta>
</file>