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en een HDPE-buis langs de N489 te Westmaas (17836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communicatiekabel middels het openen en dichten van een handhole en het leggen en hebben van een HDPE-buis middels open ontgraving langs de provinciale weg N489, plaatselijk bekend als Smidsweg, tussen km 0.0 en 0.22 (noordzijde), te Westmaa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8-07-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0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0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0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836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en een HDPE-buis langs de N489 te Westmaas (178366)</meta:user-defined>
    <meta:user-defined meta:name="DCTERMS.W3CDTF/DCTERMS.available">2025-07-10</meta:user-defined>
    <meta:user-defined meta:name="DCTERMS.W3CDTF/OVERHEIDop.jaargang">2025</meta:user-defined>
    <meta:user-defined meta:name="OVERHEIDop.publicationIssue">11208</meta:user-defined>
    <meta:user-defined meta:name="OVERHEIDop.PrbID/DC.identifier">prb-2025-11208</meta:user-defined>
    <meta:user-defined meta:name="OVERHEIDop.versieInformatie"/>
  </office:meta>
</office:document-meta>
</file>