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een ontbrandingstoestemming ter gelegenheid van Piershil 500 jaar, locatie Noordpolderse Kade te Piershil, zaaknummer Z-25-461042</text:p>
      <text:section text:name="zakelijke-mededeling_id1-3-2" text:style-name="zakelijke-mededeling">
        <text:section text:name="zakelijke-mededeling-tekst_id1-3-2-1" text:style-name="zakelijke-mededeling-tekst">
          <text:section text:name="tekst_id1-3-2-1-1" text:style-name="tekst">
            <text:p text:style-name="common-al">De Provincie Zuid-Holland heeft een vergunning verleend. De provincie geeft hiermee toestemming voor een ontbrandingstoestemming betreft een evenement op 6 juli 2025 t.b.v. Piershil 500 jaar op de locatie Noordpolderse Kade te Piershil.</text:p>
            <text:p text:style-name="common-al">
            <text:span text:style-name="nadrukvet"/>
          </text:p>
            <text:p text:style-name="common-al">
            <text:span text:style-name="nadrukvet">Waarom publiceert de provincie dit bericht?</text:span>
          </text:p>
            <text:p text:style-name="common-al">Een vergunning wordt bij de provincie aangevraagd om toestemming te krijgen om iets te bouwen, verbouwen, slopen, kappen, aan te leggen of om een milieubelastende activiteit uit te voeren. Met dit bericht laat de provincie u weten dat er toestemming is verleend om iets te veranderen op de locatie Noordpolderse Kade te Piershil. </text:p>
            <text:p text:style-name="common-al">U kunt nu reageren als u het hier niet mee eens bent.</text:p>
            <text:p text:style-name="common-al">
            <text:span text:style-name="nadrukvet"/>
          </text:p>
            <text:p text:style-name="common-al">
            <text:span text:style-name="nadrukvet">Bent u het niet eens met de vergunning?</text:span>
          </text:p>
            <text:p text:style-name="common-al">U kunt de provincie tot 29 augustus 2025 laten weten dat u het niet eens bent met de vergunning. Dit heet bezwaar maken. U kunt bezwaar maken als de vergunning tegen uw belangen ingaat. In deze periode kunt u ook de documenten met informatie over de vergunning bekijken.</text:p>
            <text:p text:style-name="common-al">
            <text:span text:style-name="nadrukvet"/>
          </text:p>
            <text:p text:style-name="common-al">
            <text:span text:style-name="nadrukvet">Wilt u de start van de activiteiten tegenhouden?</text:span>
          </text:p>
            <text:p text:style-name="common-al">Als u bezwaar heeft gemaakt, kunt u bij de rechter om een voorlopige voorziening vragen. Dit is een tijdelijke maatregel die meestal de inwerkingtreding van een besluit tegenhoudt (schorst). Dat is om te voorkomen dat er een onomkeerbare situatie ontstaat. De rechter beoordeelt of het verzoek om een voorlopige voorziening terecht is. De rechter besluit dan of het besluit wordt geschorst.</text:p>
            <text:p text:style-name="common-al">In sommige gevallen heeft een verzoek om voorlopige voorziening al direct een automatisch schorsende werking van het besluit. Het besluit is dan geschorst totdat de rechter op het verzoek heeft beslist. In dit geval treedt het besluit nog niet in werking. Dat geldt alleen voor een omgevingsvergunning met onomkeerbare gevolgen. Ook moet de verzoeker het verzoek binnen een bepaalde termijn hebben ingediend. U kunt uw verzoek schriftelijk bij de voorzieningenrechter van de Rechtbank Den Haag, sector bestuursrecht (Postbus 20302, </text:p>
            <text:p text:style-name="common-al">2500 EH Den Haag) indienen. U kunt ook digitaal een verzoek om voorlopige voorziening instellen bij genoemde rechtbank via de website van De Rechtspraak (https://www.rechtspraak.nl/Uw-Situatie/Naar-derechter/Rechtszaakstarten). Daarvoor heeft u een elektronische handtekening (DigiD of e-Herkenning) nodig. Kijk op de genoemde website voor de precieze voorwaarden.</text:p>
            <text:p text:style-name="common-al">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Dordrecht, 8 juli 2025</text:span>
            <text:span text:style-name="datum"/>
          </text:p>
          </text:section>
          <text:section text:name="ondertekening_id1-3-2-2-2">
            <text:p><text:span text:style-name="functie">Gedeputeerde Staten van Zuid-Holland,</text:span></text:p>
            <text:p><text:span text:style-name="deze">Namens deze:</text:span></text:p>
            <text:p><text:span text:style-name="ondertekening_naam">
            <text:span text:style-name="voornaam">Omgevingsdienst Zuid-Holland Zuid</text:span>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1206</text:span><text:line-break/><text:date style:data-style-name="dag" text:fixed="true" text:date-value="2025-07-10"/><text:line-break/><text:date style:data-style-name="jaar" text:fixed="true" text:date-value="2025-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1206</text:span><text:date style:data-style-name="nicedate" text:fixed="true" text:date-value="2025-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1206</text:span><text:date style:data-style-name="nicedate" text:fixed="true" text:date-value="2025-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Z-25-461042</meta:user-defined>
    <meta:user-defined meta:name="DCTERMS.abstract">Ontbrandingstoestemming voor het afsteken van vuurwerk aan de Noordpolderse Kade te Piershil op 6 juli 2025 ter gelegenheid van Piershil 500 jaar</meta:user-defined>
    <dc:language>nl</dc:language>
    <meta:user-defined meta:name="OVERHEIDop.locatietype/OVERHEIDop.gebiedsmarkering">Punt</meta:user-defined>
    <meta:user-defined meta:name="DC.title">Toestemming voor een ontbrandingstoestemming ter gelegenheid van Piershil 500 jaar, locatie Noordpolderse Kade te Piershil, zaaknummer Z-25-461042</meta:user-defined>
    <meta:user-defined meta:name="DCTERMS.W3CDTF/DCTERMS.available">2025-07-10</meta:user-defined>
    <meta:user-defined meta:name="DCTERMS.W3CDTF/OVERHEIDop.jaargang">2025</meta:user-defined>
    <meta:user-defined meta:name="OVERHEIDop.publicationIssue">11206</meta:user-defined>
    <meta:user-defined meta:name="OVERHEIDop.PrbID/DC.identifier">prb-2025-11206</meta:user-defined>
    <meta:user-defined meta:name="OVERHEIDop.versieInformatie"/>
  </office:meta>
</office:document-meta>
</file>