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
      <text:list-level-style-bullet style:num-suffix="" text:bullet-char="​" text:level="1">
        <style:list-level-properties text:min-label-width="10mm"/>
      </text:list-level-style-bullet>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0-4">
      <text:list-level-style-bullet text:bullet-char="-" text:level="1">
        <style:list-level-properties text:min-label-width="10mm"/>
      </text:list-level-style-bullet>
    </text:list-style>
    <text:list-style style:name="id1-3-2-2-1-280-5">
      <text:list-level-style-bullet text:bullet-char="-" text:level="1">
        <style:list-level-properties text:min-label-width="10mm"/>
      </text:list-level-style-bullet>
    </text:list-style>
    <text:list-style style:name="id1-3-2-2-1-280-6">
      <text:list-level-style-bullet text:bullet-char="-" text:level="1">
        <style:list-level-properties text:min-label-width="10mm"/>
      </text:list-level-style-bullet>
    </text:list-style>
    <text:list-style style:name="id1-3-2-2-1-280-7">
      <text:list-level-style-bullet text:bullet-char="-" text:level="1">
        <style:list-level-properties text:min-label-width="10mm"/>
      </text:list-level-style-bullet>
    </text:list-style>
    <text:list-style style:name="id1-3-2-2-1-280-8">
      <text:list-level-style-bullet text:bullet-char="-" text:level="1">
        <style:list-level-properties text:min-label-width="10mm"/>
      </text:list-level-style-bullet>
    </text:list-style>
    <text:list-style style:name="id1-3-2-2-1-280-9">
      <text:list-level-style-bullet text:bullet-char="-" text:level="1">
        <style:list-level-properties text:min-label-width="10mm"/>
      </text:list-level-style-bullet>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22</text:span>
            </text:span>
          </text:p>
            <text:p text:style-name="al"/>
            <text:p text:style-name="al">
            <text:span text:style-name="nadrukvet">
              <text:span text:style-name="nadrukcur">Hoofdstuk 1 Algemeen</text:span>
            </text:span>
          </text:p>
            <text:p text:style-name="al">
            <text:span text:style-name="nadrukvet">Artikel 1.2.23 Beslistermijn op een aanvraag</text:span>
          </text:p>
            <text:p text:style-name="al">Dit artikel komt als volgt te luiden:</text:p>
            <text:list text:style-name="id1-3-2-2-1-7">
              <text:list-item text:style-override="id1-3-2-2-1-7-1">
                <text:number>1.</text:number>
                <text:p text:style-name="al">De beslistermijn op een subsidieaanvraag, wijziging van een subsidieverlening of een aanvraag voor subsidievaststelling is 13 weken vanaf de ontvangst van de aanvraag.</text:p>
              </text:list-item>
              <text:list-item text:style-override="id1-3-2-2-1-7-2">
                <text:number>2.</text:number>
                <text:p text:style-name="al">Als er sprake is van een tenderregeling dan start de beslistermijn op een subsidieaanvraag op de dag na de laatste dag waarop een aanvraag kan worden ingediend. De beslistermijn is 13 weken vanaf de sluitingsdatum van de tenderregeling. </text:p>
              </text:list-item>
            </text:list>
            <text:p text:style-name="al">
            <text:span text:style-name="nadrukvet">
              <text:span text:style-name="nadrukcur">2.9 Deltaplan Agrarisch Waterbeheer Overijssel 2024-2027</text:span>
            </text:span>
          </text:p>
            <text:p text:style-name="al">
            <text:span text:style-name="nadrukvet">Artikel 2.9.1 Betekenis van begrippen</text:span>
          </text:p>
            <text:p text:style-name="al">Voor ‘Landbouworganisatie’ wordt toegevoegd het begrip:</text:p>
            <text:list text:style-name="id1-3-2-2-1-11">
              <text:list-item text:style-override="id1-3-2-2-1-11-1">
                <text:number>-</text:number>
                <text:p text:style-name="al">Aangewezen grondwaterbeschermingszones in Overijssel: Archemerberg, Herikerberg, Holten, Hoge Hexel, Wierden en Manderveen zoals opgenomen in de Bestuursovereenkomst Nitraat.</text:p>
              </text:list-item>
            </text:list>
            <text:p text:style-name="al">Na ‘Maatregelen’ wordt toegevoegd het begrip:</text:p>
            <text:list text:style-name="id1-3-2-2-1-13">
              <text:list-item text:style-override="id1-3-2-2-1-13-1">
                <text:number>-</text:number>
                <text:p text:style-name="al">Bestuursovereenkomst Nitraat: voor de jaren 2023, 2024 en 2025 voortgezette aanpak van de bestuursovereenkomst ‘Aanvullende aanpak nitraatuitspoeling uit agrarische bedrijfsvoering in specifieke grondwaterbeschermingsgebieden’ van 12 december 2017, bijlage 7a bij het Zesde Nederlandse actieprogramma betreffende de Nitraatrichtlijn (2018–2021) (bijlage bij Kamerstukken II 2017/18, 33 037, nr. 250);</text:p>
              </text:list-item>
            </text:list>
            <text:p text:style-name="al">
            <text:span text:style-name="nadrukvet">Artikel 2.9.3 Activiteiten die voor de subsidie in aanmerking komen</text:span>
          </text:p>
            <text:p text:style-name="al">Lid 2 onderdeel b onder punt 1 wordt aan de opsomming een derde punt toegevoegd:</text:p>
            <text:list text:style-name="id1-3-2-2-1-16">
              <text:list-item text:style-override="id1-3-2-2-1-16-1">
                <text:number>-</text:number>
                <text:p text:style-name="al">zoals vastgesteld in de Bestuursovereenkomst Nitraat, specifiek geldend voor 6 aangewezen grondwaterbeschermingszones in Overijssel</text:p>
              </text:list-item>
            </text:list>
            <text:p text:style-name="al">
            <text:span text:style-name="nadrukvet">Artikel 2.9.6 Hoogte van de subsidie</text:span>
          </text:p>
            <text:p text:style-name="al">Lid 2 komt als volgt te luiden:</text:p>
            <text:list text:style-name="id1-3-2-2-1-19">
              <text:list-item text:style-override="id1-3-2-2-1-19-1">
                <text:number>2.</text:number>
                <text:p text:style-name="al">De subsidie is maximaal € 20.313,- voor maatregelen die die uitspoeling van Nitraat verminderen in de 6 aangewezen grondwaterbeschermingszones in Overijssel. De aangewezen grondwaterbeschermingszones zijn te raadplegen via:<text:a xlink:href="https://geo.overijssel.nl/viewer/app/master/v1?bookmark=88706faab84e4806a6a3296050642e1c" xlink:type="simple"><text:span text:style-name="nadrukondlijn">master</text:span></text:a>.</text:p>
                <text:p text:style-name="al">De subsidie voor de overige maatregelen is maximaal € 12.500,- per maatregel. </text:p>
              </text:list-item>
            </text:list>
            <text:p text:style-name="al">
            <text:span text:style-name="nadrukvet">Artikel 2.9.8 Subsidieaanvraag</text:span>
          </text:p>
            <text:p text:style-name="al">Lid 1</text:p>
            <text:p text:style-name="al">Aan lid 1 wordt de volgende zin toegevoegd: De aanvraag voor maatregelen die uitspoeling van Nitraat verminderen in de 6 aangewezen grondwaterbeschermingszones in Overijssel kan worden ingediend vanaf 14 juli 2025 en moet ontvangen zijn op 1 oktober 2025 voor 17.00 uur. </text:p>
            <text:p text:style-name="al"/>
            <text:p text:style-name="al">
            <text:span text:style-name="nadrukvet">Artikel 2.9.10 Beschikbaar budget voor de regeling</text:span>
          </text:p>
            <text:p text:style-name="al">Huidige tekst wordt vernummerd tot lid 2 en lid 2 wordt toegevoegd:</text:p>
            <text:list text:style-name="id1-3-2-2-1-26">
              <text:list-item text:style-override="id1-3-2-2-1-26-1">
                <text:number>2.</text:number>
                <text:p text:style-name="al">Er geldt een subsidieplafond voor de maatregelen die uitspoeling van Nitraat verminderen in de 6 aangewezen grondwaterbeschermingszones in Overijssel, zoals opgenomen in de Bestuursovereenkomst Nitraat. Dit subsidieplafond geldt voor de periode 14 juli 2025 tot en met 1 december 2025. </text:p>
              </text:list-item>
            </text:list>
            <text:p text:style-name="al">
            <text:span text:style-name="nadrukvet">Artikel 2.9.12 Aanvullende verplichtingen</text:span>
          </text:p>
            <text:p text:style-name="al">Lid 1 komt als volgt te luiden:</text:p>
            <text:list text:style-name="id1-3-2-2-1-29">
              <text:list-item text:style-override="id1-3-2-2-1-29-1">
                <text:number>1.</text:number>
                <text:p text:style-name="al">De subsidieontvanger is verplicht: </text:p>
                <text:list text:style-name="id1-3-2-2-1-29-1-3">
                  <text:list-item text:style-override="id1-3-2-2-1-29-1-3-1">
                    <text:number>a.</text:number>
                    <text:p text:style-name="al">de activiteiten voor 31 december 2027 uitgevoerd te hebben; </text:p>
                  </text:list-item>
                  <text:list-item text:style-override="id1-3-2-2-1-29-1-3-2">
                    <text:number>b.</text:number>
                    <text:p text:style-name="al">de activiteiten die uitspoeling van Nitraat verminderen in de 6 aangewezen grondwaterbeschermingszones in Overijssel, uitgevoerd te hebben voor 1 december 2025.</text:p>
                  </text:list-item>
                </text:list>
              </text:list-item>
            </text:list>
            <text:p text:style-name="al">
            <text:span text:style-name="nadrukvet">Bijlage 1 komt als volgt te luiden:</text:span>
          </text:p>
            <text:p text:style-name="al"/>
            <text:p text:style-name="al">
            <text:span text:style-name="nadrukvet">Bijlage 1 Maatregelen DAW 2024-2027</text:span>
          </text:p>
            <text:p text:style-name="al">BOOT-lijst: maatregelentabel opgesteld door het Bestuurlijk Overleg Openteelten en Veehouderij.</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cell_frame_all" table:number-rows-spanned="1" table:number-columns-spanned="1">
                    <text:p text:style-name="table_al">Maatregel (volgens nummering BOOT-lijst)</text:p>
                  </table:table-cell>
                  <table:table-cell table:style-name="cell_frame_all" table:number-rows-spanned="1" table:number-columns-spanned="1">
                    <text:p text:style-name="table_al">Heeft relatie met BOOT-lijst versie 2022, maatregel nr:</text:p>
                  </table:table-cell>
                  <table:table-cell table:style-name="cell_frame_all" table:number-rows-spanned="1" table:number-columns-spanned="1">
                    <text:p text:style-name="table_al">Productief?</text:p>
                  </table:table-cell>
                  <table:table-cell table:style-name="cell_frame_all" table:number-rows-spanned="1" table:number-columns-spanned="1">
                    <text:p text:style-name="table_al">Maximale subsidie </text:p>
                  </table:table-cell>
                  <table:table-cell table:style-name="cell_frame_all" table:number-rows-spanned="1" table:number-columns-spanned="1">
                    <text:p text:style-name="table_al">Maximale subsidie indien maatregel gelegen is in Grondwater</text:p>
                    <text:p text:style-name="table_al">Beschermings</text:p>
                    <text:p text:style-name="table_al">zones: Archemerberg, Herikerberg, Holten, Hoge Hexel, Wierden, Manderveen</text:p>
                  </table:table-cell>
                </table:table-row>
                <table:table-row table:style-name="row">
                  <table:table-cell table:style-name="cell_frame_all" table:number-rows-spanned="1" table:number-columns-spanned="1">
                    <text:p text:style-name="table_al">a. Opstellen (gebiedsgericht) bedrijfswaterplan of bedrijfs(afval)waterscan: erfafspoeling, waterkwantiteit (droog, nat) en/of waterkwaliteit mogelijk in combinatie met milieupuntensysteem, inclusief (gebiedsgerichte) bedrijfsstimuleringsplannen voor klimaatadaptatie, en bodembedrijfswaterplannen. </text:p>
                  </table:table-cell>
                  <table:table-cell table:style-name="cell_frame_all" table:number-rows-spanned="1" table:number-columns-spanned="1">
                    <text:p text:style-name="table_al">BOOT-lijst maatregel 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80% en maximaal €2.000,- per deelnemende landbouwonderneming </text:p>
                  </table:table-cell>
                  <table:table-cell table:style-name="cell_frame_all" table:number-rows-spanned="1" table:number-columns-spanned="1">
                    <text:p text:style-name="table_al">80% en maximaal € 2.000,- per deelnemende landbouwonderneming</text:p>
                  </table:table-cell>
                </table:table-row>
                <table:table-row table:style-name="row">
                  <table:table-cell table:style-name="cell_frame_all" table:number-rows-spanned="1" table:number-columns-spanned="1">
                    <text:p text:style-name="table_al">c. Gebruik beslissingsondersteunende systemen voor het toepassen van gewasbeschermingsmiddelen en meststoffen. </text:p>
                  </table:table-cell>
                  <table:table-cell table:style-name="cell_frame_all" table:number-rows-spanned="1" table:number-columns-spanned="1">
                    <text:p text:style-name="table_al">BOOT-lijst maatregel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f. Meteo en grondwater gestuurd bemesten (managementsysteem).</text:p>
                  </table:table-cell>
                  <table:table-cell table:style-name="cell_frame_all" table:number-rows-spanned="1" table:number-columns-spanned="1">
                    <text:p text:style-name="table_al">BOOT-lijst maatregel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e. Gebruik van beslissingsondersteunende systemen op basis van bodemonderzoek aangevuld met beschikbare meetresultaten. </text:p>
                  </table:table-cell>
                  <table:table-cell table:style-name="cell_frame_all" table:number-rows-spanned="1" table:number-columns-spanned="1">
                    <text:p text:style-name="table_al">BOOT-lijst maatregel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j. Gerichte bemesting via druppelsystemen en dergelijke. </text:p>
                  </table:table-cell>
                  <table:table-cell table:style-name="cell_frame_all" table:number-rows-spanned="1" table:number-columns-spanned="1">
                    <text:p text:style-name="table_al">BOOT-lijst maatregel 6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 (Gebiedsgericht) zuivering van drainagewater (stikstof/fosfor, in sloot/slootkant/bodem). </text:p>
                  </table:table-cell>
                  <table:table-cell table:style-name="cell_frame_all" table:number-rows-spanned="1" table:number-columns-spanned="1">
                    <text:p text:style-name="table_al">BOOT-lijst maatregel 69/8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h. Aanleg en beheer infiltratiegreppel (afspoeling tegengaan). </text:p>
                  </table:table-cell>
                  <table:table-cell table:style-name="cell_frame_all" table:number-rows-spanned="1" table:number-columns-spanned="1">
                    <text:p text:style-name="table_al">BOOT-lijst maatregel 7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m. Koppeling drainage met zuivering (bijvoorbeeld ijzerzand voorziening). </text:p>
                  </table:table-cell>
                  <table:table-cell table:style-name="cell_frame_all" table:number-rows-spanned="1" table:number-columns-spanned="1">
                    <text:p text:style-name="table_al">BOOT-lijst maatregel 6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n. Mechanische onkruidbestrijding. </text:p>
                  </table:table-cell>
                  <table:table-cell table:style-name="cell_frame_all" table:number-rows-spanned="1" table:number-columns-spanned="1">
                    <text:p text:style-name="table_al">BOOT-lijst maatregel 3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q. Spuittechnieken die drift boven de wettelijke norm vergaand reduceren zoals bijvoorbeeld wingsprayer en luchtondersteuning. </text:p>
                  </table:table-cell>
                  <table:table-cell table:style-name="cell_frame_all" table:number-rows-spanned="1" table:number-columns-spanned="1">
                    <text:p text:style-name="table_al">BOOT-lijst maatregel 3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 Toepassen precisiebemesting (GPS, taakkaarten, rijenbemesting en dergelijke). </text:p>
                  </table:table-cell>
                  <table:table-cell table:style-name="cell_frame_all" table:number-rows-spanned="1" table:number-columns-spanned="1">
                    <text:p text:style-name="table_al">BOOT-lijst maatregel 6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u. Toepassen rijenbemesting dierlijke mest bij gewassen die in rijen worden geteeld. </text:p>
                  </table:table-cell>
                  <table:table-cell table:style-name="cell_frame_all" table:number-rows-spanned="1" table:number-columns-spanned="1">
                    <text:p text:style-name="table_al">BOOT-lijst maatregel 6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 Gebruik van sensor gestuurde of andere voorzieningen voor selectieve en/of gerichte spuitapparatuur. </text:p>
                  </table:table-cell>
                  <table:table-cell table:style-name="cell_frame_all" table:number-rows-spanned="1" table:number-columns-spanned="1">
                    <text:p text:style-name="table_al">BOOT-lijst maatregel 3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gg. Het toepassen van groenbemesters na aardappelteelten in grondwaterbeschermingsgebieden zonder gebruik van chemische middelen. </text:p>
                  </table:table-cell>
                  <table:table-cell table:style-name="cell_frame_all" table:number-rows-spanned="1" table:number-columns-spanned="1">
                    <text:p text:style-name="table_al">BOOT-lijst maatregel 3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l. Herinrichting erf en aanleg opvangvoorziening voor tegengaan erfafspoeling. </text:p>
                  </table:table-cell>
                  <table:table-cell table:style-name="cell_frame_all" table:number-rows-spanned="1" table:number-columns-spanned="1">
                    <text:p text:style-name="table_al">BOOT-lijst maatregel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 Zuiveringssystemen voor afvalwater voor verwijdering van nutriënten en/of gewasbeschermingsmiddelen (bijvoorbeeld voor reiniging spuitapparatuur). </text:p>
                  </table:table-cell>
                  <table:table-cell table:style-name="cell_frame_all" table:number-rows-spanned="1" table:number-columns-spanned="1">
                    <text:p text:style-name="table_al">BOOT-lijst maatregel 2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y. Aanleg en beheer droge bufferstroken (breder dan wettelijk voorgeschreven/mest- en spuitvrij) langs water. </text:p>
                  </table:table-cell>
                  <table:table-cell table:style-name="cell_frame_all" table:number-rows-spanned="1" table:number-columns-spanned="1">
                    <text:p text:style-name="table_al">BOOT-lijst maatregel 81/3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 Aanleg en beheer helofytenfilters in nabijheid watergang. </text:p>
                  </table:table-cell>
                  <table:table-cell table:style-name="cell_frame_all" table:number-rows-spanned="1" table:number-columns-spanned="1">
                    <text:p text:style-name="table_al">BOOT-lijst maatregel 8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fvoer nitraatrijke en/of fosforrijke groenresten direct na oogst en stimulering compostering daarvan (gericht op compostering of milieuverliezen). </text:p>
                  </table:table-cell>
                  <table:table-cell table:style-name="cell_frame_all" table:number-rows-spanned="1" table:number-columns-spanned="1">
                    <text:p text:style-name="table_al">BOOT-lijst maatregel 2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 Nuttig toepassen op bedrijf van sloot- en bermmaaisel. </text:p>
                  </table:table-cell>
                  <table:table-cell table:style-name="cell_frame_all" table:number-rows-spanned="1" table:number-columns-spanned="1">
                    <text:p text:style-name="table_al">BOOT-lijst maatregel 26/5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 Organische stofgehalte (OS) verhogen door toepassen stikstofarme en/of fosforarme gewasresten niet zijnde mest (onder andere compost, bokashi of andere OS verhogende bronnen); Bokashi kan alleen op eigen gronden worden toegepast en dient afkomstig te zijn van eigen organische reststromen. </text:p>
                  </table:table-cell>
                  <table:table-cell table:style-name="cell_frame_all" table:number-rows-spanned="1" table:number-columns-spanned="1">
                    <text:p text:style-name="table_al">BOOT-lijst maatregel 2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pp. Toepassen niet-kerende bodembewerking. </text:p>
                  </table:table-cell>
                  <table:table-cell table:style-name="cell_frame_all" table:number-rows-spanned="1" table:number-columns-spanned="1">
                    <text:p text:style-name="table_al">BOOT-lijst maatregel 18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qq. Opheffen van storende/verdichte bodemlagen, echter beperkt tot kunstmatig verdichte lagen, Het opheffen van keileemlagen en natuurlijke profielen is niet toegestaan. Dit dient vooraf getoetst te worden aan de Provinciale Omgevingsverordening. </text:p>
                  </table:table-cell>
                  <table:table-cell table:style-name="cell_frame_all" table:number-rows-spanned="1" table:number-columns-spanned="1">
                    <text:p text:style-name="table_al">BOOT-lijst maatregel 2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s. Vaste rijpaden op perceel.</text:p>
                  </table:table-cell>
                  <table:table-cell table:style-name="cell_frame_all" table:number-rows-spanned="1" table:number-columns-spanned="1">
                    <text:p text:style-name="table_al">BOOT-lijst maatregel 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v. Verbeteren bodemstructuur.</text:p>
                  </table:table-cell>
                  <table:table-cell table:style-name="cell_frame_all" table:number-rows-spanned="1" table:number-columns-spanned="1">
                    <text:p text:style-name="table_al">BOOT-lijst maatregel 2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fff. Robotisering teneinde bodemverdichting te voorkomen zoals geautomatiseerde mechanische onkruidverwijdering. </text:p>
                  </table:table-cell>
                  <table:table-cell table:style-name="cell_frame_all" table:number-rows-spanned="1" table:number-columns-spanned="1">
                    <text:p text:style-name="table_al">BOOT-lijst maatrege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Gebruik beslissingsondersteunende systemen beregening. </text:p>
                  </table:table-cell>
                  <table:table-cell table:style-name="cell_frame_all" table:number-rows-spanned="1" table:number-columns-spanned="1">
                    <text:p text:style-name="table_al">BOOT-lijst maatregel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 teneinde uitspoeling van nitraat te minimaliseren</text:p>
                  </table:table-cell>
                </table:table-row>
                <table:table-row table:style-name="row">
                  <table:table-cell table:style-name="cell_frame_all" table:number-rows-spanned="1" table:number-columns-spanned="1">
                    <text:p text:style-name="table_al">aa. Aanleg en beheer natuurvriendelijke oevers en/of waterbergingsoever. </text:p>
                  </table:table-cell>
                  <table:table-cell table:style-name="cell_frame_all" table:number-rows-spanned="1" table:number-columns-spanned="1">
                    <text:p text:style-name="table_al">BOOT-lijst maatregel 8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b. Aanleg natte bufferstroken. </text:p>
                  </table:table-cell>
                  <table:table-cell table:style-name="cell_frame_all" table:number-rows-spanned="1" table:number-columns-spanned="1">
                    <text:p text:style-name="table_al">BOOT-lijst maatregel 8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c. Aanleg regelbare/peil gestuurde drainage eventueel in combinatie met klimaat adaptieve regelbare drainage.</text:p>
                  </table:table-cell>
                  <table:table-cell table:style-name="cell_frame_all" table:number-rows-spanned="1" table:number-columns-spanned="1">
                    <text:p text:style-name="table_al">BOOT-lijst maatregel 7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d. Beschikbaar stellen van landbouwgrond voor bovenwettelijke waterberging op perceel. </text:p>
                  </table:table-cell>
                  <table:table-cell table:style-name="cell_frame_all" table:number-rows-spanned="1" table:number-columns-spanned="1">
                    <text:p text:style-name="table_al">BOOT-lijst maatregel 7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ee. Egaliseren lokale en geïsoleerde laagtes in percelen (natte delen opheffen). Dit dient vooraf getoetst te worden aan de Provinciale Omgevingsverordening in verband met landschappelijke, aardkundige, archeologische en cultuurhistorische waarden. </text:p>
                  </table:table-cell>
                  <table:table-cell table:style-name="cell_frame_all" table:number-rows-spanned="1" table:number-columns-spanned="1">
                    <text:p text:style-name="table_al">BOOT-lijst maatregel 2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ff. Gerichte watergeefsystemen bijvoorbeeld druppelirrigatie, ondergrondse druppelirrigatie.</text:p>
                  </table:table-cell>
                  <table:table-cell table:style-name="cell_frame_all" table:number-rows-spanned="1" table:number-columns-spanned="1">
                    <text:p text:style-name="table_al">BOOT-lijst maatregel 7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g. Inrichtingskosten voor het gebruik van (rest)water van derden dat anders via het oppervlaktewatersysteem wordt afgevoerd.</text:p>
                  </table:table-cell>
                  <table:table-cell table:style-name="cell_frame_all" table:number-rows-spanned="1" table:number-columns-spanned="1">
                    <text:p text:style-name="table_al">BOOT-lijst maatregel 7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h. Investeringen in voorzieningen zodat drainagewater niet wegstroomt maar opnieuw benut wordt binnen eigen bedrijf of door omliggende bedrijven. </text:p>
                  </table:table-cell>
                  <table:table-cell table:style-name="cell_frame_all" table:number-rows-spanned="1" table:number-columns-spanned="1">
                    <text:p text:style-name="table_al">BOOT-lijst maatregel 6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i. Investeringen met betrekking tot infiltratie via onderwaterdrainage of subirrigatie (bijvoorbeeld veenweidegebied).</text:p>
                  </table:table-cell>
                  <table:table-cell table:style-name="cell_frame_all" table:number-rows-spanned="1" table:number-columns-spanned="1">
                    <text:p text:style-name="table_al">BOOT-lijst maatregel 7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jj. Investeringen ten behoeve van opslag van hemelwater in een bassin, vijver en/of plas dat op eigen terrein ligt of in samenspraak met de betreffende grondeigenaar. </text:p>
                  </table:table-cell>
                  <table:table-cell table:style-name="cell_frame_all" table:number-rows-spanned="1" table:number-columns-spanned="1">
                    <text:p text:style-name="table_al">BOOT-lijst maatregel 7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k. Kunstmatige infiltratie of vasthouden van gebiedseigen wateroverschotten ter aanvulling van het grondwater. </text:p>
                  </table:table-cell>
                  <table:table-cell table:style-name="cell_frame_all" table:number-rows-spanned="1" table:number-columns-spanned="1">
                    <text:p text:style-name="table_al">BOOT-lijst maatregel 7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ll. Maatregelen met als doel minder waterafvoer ten behoeve van erosiepreventie. </text:p>
                  </table:table-cell>
                  <table:table-cell table:style-name="cell_frame_all" table:number-rows-spanned="1" table:number-columns-spanned="1">
                    <text:p text:style-name="table_al">BOOT-lijst maatregel 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m. Ondiepe drainage op bijvoorbeeld 0,8 m onder maaiveld.</text:p>
                  </table:table-cell>
                  <table:table-cell table:style-name="cell_frame_all" table:number-rows-spanned="1" table:number-columns-spanned="1">
                    <text:p text:style-name="table_al">BOOT-lijst maatregel 7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n. Peil opzetten.</text:p>
                  </table:table-cell>
                  <table:table-cell table:style-name="cell_frame_all" table:number-rows-spanned="1" table:number-columns-spanned="1">
                    <text:p text:style-name="table_al">BOOT-lijst maatregel 6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o. Plaatsen stuwtjes en andere maatregelen om water langer vast te houden in detailwaterlopen (door het plaatsen van (LOP-)stuwen of het verhogen of verkleinen van bestaande duikers of deze volledig te dempen, sloten dempen sloten verondiepen of afdammen, greppels afsluitbaar maken). </text:p>
                  </table:table-cell>
                  <table:table-cell table:style-name="cell_frame_all" table:number-rows-spanned="1" table:number-columns-spanned="1">
                    <text:p text:style-name="table_al">BOOT-lijst maatregel 6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r. Uitplaatsen van beregeningsputten uit bufferzones rondom natuurgebieden. </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 Beperken of sturen oppervlakkige afstroming. </text:p>
                  </table:table-cell>
                  <table:table-cell table:style-name="cell_frame_all" table:number-rows-spanned="1" table:number-columns-spanned="1">
                    <text:p text:style-name="table_al">BOOT-lijst maatregel 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uu. Aanbrengen verholen goten regenwater.</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w. Water (lokaal) opvangen en opslaan als voorraad voor droge perioden en opvangen van piekafvoeren (bijvoorbeeld bassins). </text:p>
                  </table:table-cell>
                  <table:table-cell table:style-name="cell_frame_all" table:number-rows-spanned="1" table:number-columns-spanned="1">
                    <text:p text:style-name="table_al">BOOT-lijst maatregel 7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xx. Besparen drinkwater.</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yy. Hergebruik water.</text:p>
                  </table:table-cell>
                  <table:table-cell table:style-name="cell_frame_all" table:number-rows-spanned="1" table:number-columns-spanned="1">
                    <text:p text:style-name="table_al">BOOT-lijst maatregel 6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z. Hergebruik regenwater.</text:p>
                  </table:table-cell>
                  <table:table-cell table:style-name="cell_frame_all" table:number-rows-spanned="1" table:number-columns-spanned="1">
                    <text:p text:style-name="table_al">BOOT-lijst maatregel 6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a. Hergebruik proceswater.</text:p>
                  </table:table-cell>
                  <table:table-cell table:style-name="cell_frame_all" table:number-rows-spanned="1" table:number-columns-spanned="1">
                    <text:p text:style-name="table_al">BOOT-lijst maatregel 7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bb. Hergebruik RWZI-effluent.</text:p>
                  </table:table-cell>
                  <table:table-cell table:style-name="cell_frame_all" table:number-rows-spanned="1" table:number-columns-spanned="1">
                    <text:p text:style-name="table_al">BOOT-lijst maatregel 7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cc. Grondgebruik aanpassen: functie veranderen in ruimte voor water. </text:p>
                  </table:table-cell>
                  <table:table-cell table:style-name="cell_frame_all" table:number-rows-spanned="1" table:number-columns-spanned="1">
                    <text:p text:style-name="table_al">BOOT-lijst maatregel 7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ext:p text:style-name="table_al">mits nieuwe functie leidt tot minder nitraat-</text:p>
                    <text:p text:style-name="table_al">uitspoeling</text:p>
                  </table:table-cell>
                </table:table-row>
                <table:table-row table:style-name="row">
                  <table:table-cell table:style-name="cell_frame_all" table:number-rows-spanned="1" table:number-columns-spanned="1">
                    <text:p text:style-name="table_al">ddd. Grondgebruik permanent aanpassen gericht op vergroten waterbeschikbaarheid: naaldbos omzetten in heide of loofbos. </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fff. Robotisering teneinde bodemverdichting te voorkomen zoals geautomatiseerde mechanische onkruidverwijdering. </text:p>
                  </table:table-cell>
                  <table:table-cell table:style-name="cell_frame_all" table:number-rows-spanned="1" table:number-columns-spanned="1">
                    <text:p text:style-name="table_al">BOOT-lijst maatregel 1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5%</text:p>
                  </table:table-cell>
                </table:table-row>
              </table:table>
              <text:p text:style-name="table_bottom"/>
            </text:section>
            <text:p text:style-name="al"/>
            <text:p text:style-name="al">
            <text:span text:style-name="nadrukvet">
              <text:span text:style-name="nadrukcur">2.13 Langer zelfstandig wonen</text:span>
            </text:span>
          </text:p>
            <text:p text:style-name="al">
            <text:span text:style-name="nadrukvet">Artikel 2.13.12 Staatssteun </text:span>
          </text:p>
            <text:p text:style-name="al">Lid 1: toegevoegd wordt achter aan de zin: of de reguliere De-minimisverordening. </text:p>
            <text:p text:style-name="al">Lid 2: toegevoegd wordt achter aan de zin: of de reguliere De-minimisverordening. </text:p>
            <text:p text:style-name="al">Lid 4 komt als volgt te luiden: </text:p>
            <text:list text:style-name="id1-3-2-2-1-42">
              <text:list-item text:style-override="id1-3-2-2-1-42-1">
                <text:number>4.</text:number>
                <text:p text:style-name="al">Als door de subsidie het toegestane (gecumuleerde) plafond voor de-minimissteun van de aanvrager wordt overschreden, dan moet de subsidieverlening voldoen aan de voorwaarden van het DAEB-vrijstellingsbesluit. </text:p>
              </text:list-item>
            </text:list>
            <text:p text:style-name="al">
            <text:span text:style-name="nadrukvet">3.3 Energiebesparende maatregelen (</text:span>
            <text:span text:style-name="nadrukvet">geld terug actie</text:span>
            <text:span text:style-name="nadrukvet">)</text:span>
          </text:p>
            <text:p text:style-name="al">
            <text:span text:style-name="nadrukvet">Artikel 3.3.4 Aanvrager</text:span>
          </text:p>
            <text:p text:style-name="al">Lid 2: laatste zin ‘Voor alle aanvragers die in 2022 zijn opgericht geldt dat de energiekosten voor 2022 naar verwachting niet meer dan € 60.000,- zijn’ komt te vervallen. </text:p>
            <text:p text:style-name="al"/>
            <text:p text:style-name="al">
            <text:span text:style-name="nadrukvet">
              <text:span text:style-name="nadrukcur">3.9 Stimuleringslening verduurzaming maatschappelijk vastgoed</text:span>
            </text:span>
          </text:p>
            <text:p text:style-name="al">Artikel 3.9.5 Aanvrager</text:p>
            <text:p text:style-name="al">lid 4: komt te vervallen</text:p>
            <text:p text:style-name="al"/>
            <text:p text:style-name="al">
            <text:span text:style-name="nadrukvet">
              <text:span text:style-name="nadrukcur">4.2 Meer bos in Overijssel</text:span>
            </text:span>
          </text:p>
            <text:p text:style-name="al">
            <text:span text:style-name="nadrukvet">Artikel 4.2.1</text:span>
            <text:span text:style-name="nadrukvet">Betekenis van de begrippen</text:span>
          </text:p>
            <text:p text:style-name="al">Het begrip ‘houtwal’ komt te vervallen.</text:p>
            <text:p text:style-name="al">Het begrip ’Uitwerkingsgebied Ontwikkelopgave Natura2000’ komt te vervallen. </text:p>
            <text:p text:style-name="al"/>
            <text:p text:style-name="al">
            <text:span text:style-name="nadrukvet">Artikel 4.2.2</text:span>
            <text:span text:style-name="nadrukvet">Doel van de subsidieregeling</text:span>
          </text:p>
            <text:p text:style-name="al">De tekst van dit artikel komt als volgt te luiden: Met deze subsidieregeling wil de provincie bijdragen aan 10% meer bos in 2030 in Overijssel zoals bedoeld in de Bossenstrategie.</text:p>
            <text:p text:style-name="al"/>
            <text:p text:style-name="al">
            <text:span text:style-name="nadrukvet">Artikel 4.2.3 Activiteiten die voor de subsidie in aanmerking komen</text:span>
          </text:p>
            <text:p text:style-name="al">Lid 1 onderdeel b komt te vervallen. </text:p>
            <text:p text:style-name="al">Lid 1 onderdeel c: de woorden ‘of houtwal’ komen te vervallen en het onderdeel wordt omgenummerd naar onderdeel b. </text:p>
            <text:p text:style-name="al"/>
            <text:p text:style-name="al">Lid 2. In de eerste zin komt ‘de subsidie’ te luiden: deze subsidie</text:p>
            <text:p text:style-name="al"/>
            <text:p text:style-name="al">Lid 3 onderdeel b komt te luiden: het beplantingsplan voldoet aan de voorwaarden die zijn opgenomen in bijlage 1. Bijlage 1 is te vinden op <text:a xlink:href="https://regelen.overijssel.nl/Producten_en_diensten/Subsidies/Natuur_en_landschap/Meer_bos_in_Overijssel/Bijlagen/Bijlage_1_Beplantingsplan" xlink:type="simple"><text:span text:style-name="nadrukondlijn">https://regelen.overijssel.nl/Producten_en_diensten/Subsidies/Natuur_en_landschap/Meer_bos_in_Overijssel/Bijlagen/Bijlage_1_Beplantingsplan</text:span></text:a></text:p>
            <text:p text:style-name="al"/>
            <text:p text:style-name="al">Lid 3 onderdeel c sub 7 komt te vervallen.</text:p>
            <text:p text:style-name="al"/>
            <text:p text:style-name="al">Lid 4:</text:p>
            <text:p text:style-name="al">In de eerste zin komt de tekst ’of de houtwal’ te vervallen. </text:p>
            <text:p text:style-name="al">Onderdeel b komt te vervallen. </text:p>
            <text:p text:style-name="al">Onderdeel c: de tekst ’of de houtwal’ te vervallen.</text:p>
            <text:p text:style-name="al">Onderdeel d in de eerste zin komt de tekst ’of de houtwal’ te vervallen.</text:p>
            <text:p text:style-name="al">Onderdeel e komt als volgt te luiden: e. het bos is minimaal 0,5 hectare en minimaal 30 meter breed. </text:p>
            <text:p text:style-name="al">Onderdeel f komt te vervallen. </text:p>
            <text:p text:style-name="al">Onderdeel i: ‘of houtwal’ komt te vervallen. </text:p>
            <text:p text:style-name="al"/>
            <text:p text:style-name="al">Lid 5: </text:p>
            <text:p text:style-name="al">Onderdeel a: ‘bos, houtwal of natuur’ komt te luiden: bos of natuur. </text:p>
            <text:p text:style-name="al">Onderdeel c: ‘of houtwal’ komt te vervallen. </text:p>
            <text:p text:style-name="al"/>
            <text:p text:style-name="al">
            <text:span text:style-name="nadrukvet">Artikel 4.2.4 Aanvrager</text:span>
          </text:p>
            <text:p text:style-name="al">Lid 1: de tekst ‘of houtwal’ komt te vervallen. </text:p>
            <text:p text:style-name="al"/>
            <text:p text:style-name="al">
            <text:span text:style-name="nadrukvet">Artikel 4.2.5 Kosten die voor de subsidie in aanmerking komen </text:span>
          </text:p>
            <text:p text:style-name="al">Lid 1: de tekst ‘of houtwal’ komt te vervallen. </text:p>
            <text:p text:style-name="al">Lid 4: de tekst ‘of de houtwal’ komt te vervallen. </text:p>
            <text:p text:style-name="al"/>
            <text:p text:style-name="al">
            <text:span text:style-name="nadrukvet">Artikel 4.2.6 Hoogte van de subsidie</text:span>
          </text:p>
            <text:p text:style-name="al">Lid 1: de tekst ‘of houtwal’ komt te vervallen. </text:p>
            <text:p text:style-name="al"/>
            <text:p text:style-name="al">
            <text:span text:style-name="nadrukvet">Artikel 4.2.8. Pretoets en taxatie</text:span>
          </text:p>
            <text:p text:style-name="al">Lid 1: de tekst ‘of houtwal’ komt te vervallen. </text:p>
            <text:p text:style-name="al"/>
            <text:p text:style-name="al">
            <text:span text:style-name="nadrukvet">Artikel 4.2.9 Beschikbaar budget voor de regeling </text:span>
          </text:p>
            <text:p text:style-name="al">Lid 1: ‘2024’ wordt vervangen door: 2025</text:p>
            <text:p text:style-name="al">Lid 2 komt te vervallen. </text:p>
            <text:p text:style-name="al">Lid 3 wordt omgenummerd naar 2. </text:p>
            <text:p text:style-name="al"/>
            <text:p text:style-name="al">
            <text:span text:style-name="nadrukvet">Artikel 4.2.10 Aanvullende verplichtingen</text:span>
          </text:p>
            <text:p text:style-name="al">Lid 1: </text:p>
            <text:p text:style-name="al">Onderdeel a aanhef: de tekst ‘of de houtwal’ komt te vervallen.</text:p>
            <text:p text:style-name="al">Onderdeel a sub 2: de tekst ‘, houtwal’ komt te vervallen. </text:p>
            <text:p text:style-name="al">Onderdeel c: de tekst ‘of de houtwal’ komt te vervallen. </text:p>
            <text:p text:style-name="al">Onderdeel d: de tekst ‘of de houtwal’ komt te vervallen.</text:p>
            <text:p text:style-name="al">Onderdeel e: de tekst ‘of de houtwal’ komt te vervallen. </text:p>
            <text:p text:style-name="al">Onderdeel f: de tekst ‘of de houtwal’ komt te vervallen. </text:p>
            <text:p text:style-name="al">Onderdeel g, sub 1: de tekst ‘of de houtwal’ komt te vervallen. </text:p>
            <text:p text:style-name="al">Onderdeel g, sub 2: de tekst ‘of de houtwal’ komt te vervallen. </text:p>
            <text:p text:style-name="al">Onderdeel j de tekst ‘of de houtwal’ komt te vervallen. </text:p>
            <text:p text:style-name="al">Onderdeel k de tekst ‘of de houtwal’ komt te vervallen. </text:p>
            <text:p text:style-name="al"/>
            <text:p text:style-name="al">Lid 2, onderdeel b de tekst ‘of houtwal’ komt te vervallen. </text:p>
            <text:p text:style-name="al">Lid 3: de tekst ‘of de houtwallen’ komt te vervallen. </text:p>
            <text:p text:style-name="al"/>
            <text:p text:style-name="al">
            <text:span text:style-name="nadrukvet">Artikel 4.2.12</text:span>
            <text:span text:style-name="nadrukvet">Het bekend maken van gegevens</text:span>
          </text:p>
            <text:p text:style-name="al">Lid 1 onderdeel a: ‘eindbegustigde’ komt te luiden: eindbegunstigde</text:p>
            <text:p text:style-name="al">Lid 1 onderdeel b: ‘eindbegustigden’ komt te luiden: eindbegunstigden</text:p>
            <text:p text:style-name="al">Lid 2: ‘ondernememing’ komt te luiden: onderneming</text:p>
            <text:p text:style-name="al">Lid 2: ‘subsidieontvager’ komt te luiden: subsidieontvanger</text:p>
            <text:p text:style-name="al"/>
            <text:p text:style-name="al">
            <text:span text:style-name="nadrukvet">
              <text:span text:style-name="nadrukcur">4.4 Advies en ondersteuning Agro&amp;food in Overijssel</text:span>
            </text:span>
          </text:p>
            <text:p text:style-name="al">
            <text:span text:style-name="nadrukvet">Artikel 4.4.6 Hoogte van de subsidie</text:span>
          </text:p>
            <text:p text:style-name="al">Lid 2 aanhef komt als volgt te luiden: De subsidie voor het opstellen van een bedrijfsplan of een ondernemersprofiel is:</text:p>
            <text:p text:style-name="al"/>
            <text:p text:style-name="al">
            <text:span text:style-name="nadrukvet">Artikel 4.4.11 Staatssteun</text:span>
          </text:p>
            <text:p text:style-name="al">Lid 3 komt als volgt te luiden: </text:p>
            <text:list text:style-name="id1-3-2-2-1-128">
              <text:list-item text:style-override="id1-3-2-2-1-128-1">
                <text:number>3.</text:number>
                <text:p text:style-name="al">De subsidie voor het opstellen van een bedrijfsplan of een ondernemersprofiel voldoet aan de De-minimisverordening Landbouw. Artikel 1.2.10 lid 4 is van toepassing. </text:p>
              </text:list-item>
            </text:list>
            <text:p text:style-name="al">
            <text:span text:style-name="nadrukvet">
              <text:span text:style-name="nadrukcur">4.9 Verplaatsen landbouwbedrijfsgebouwen</text:span>
            </text:span>
          </text:p>
            <text:p text:style-name="al">
            <text:span text:style-name="nadrukvet">Artikel 4.9.8 Beschikbaar budget voor de subsidieregeling</text:span>
          </text:p>
            <text:p text:style-name="al">‘2022’ wordt vervangen door: 2025</text:p>
            <text:p text:style-name="al"/>
            <text:p text:style-name="al">
            <text:span text:style-name="nadrukvet">
              <text:span text:style-name="nadrukcur">4.14 Gemeentelijk soortenmanagementplan voor natuurvriendelijk isoleren </text:span>
            </text:span>
          </text:p>
            <text:p text:style-name="al">
            <text:span text:style-name="nadrukvet">Artikel 4.14.11 Looptijd </text:span>
          </text:p>
            <text:p text:style-name="al">‘2025’ wordt vervangen door: 2026</text:p>
            <text:p text:style-name="al"/>
            <text:p text:style-name="al">
            <text:span text:style-name="nadrukvet">
              <text:span text:style-name="nadrukcur">4.17 Aanpak van invasieve exoten 2.0</text:span>
            </text:span>
          </text:p>
            <text:p text:style-name="al">
            <text:span text:style-name="nadrukvet">Artikel 4.17.1 Betekenis van de begrippen</text:span>
          </text:p>
            <text:p text:style-name="al">Het begrip ’Aanvoerende watergang’ komt te vervallen. </text:p>
            <text:p text:style-name="al"/>
            <text:p text:style-name="al">Het begrip ‘Invloedsgebieden van N2000’ komt als volgt te luiden: Invloedsgebieden van N2000: in directe open verbinding staande aanvoerende watergangen of direct naastgelegen percelen buiten Natura 2000-gebieden, als vanuit deze plekken infectiebronnen van invasieve exoten richting een N2000-gebied bestaan;</text:p>
            <text:p text:style-name="al">Tussen ‘Invloedsgebieden van N2000' en 'Natura 2000-gebieden’ wordt een begrip gevoegd dat luidt:</text:p>
            <text:list text:style-name="id1-3-2-2-1-143">
              <text:list-item text:style-override="id1-3-2-2-1-143-1">
                <text:number>-</text:number>
                <text:p text:style-name="al">LIFE-projectgebied De Wieden en Weerribben: gebied volgens de kaart die te vinden is op: <text:a xlink:href="https://regelen.overijssel.nl/Producten_en_diensten/Subsidies/Natuur_en_landschap/Aanpak_van_invasieve_exoten_2_0_planten_en_of_dieren" xlink:type="simple"><text:span text:style-name="nadrukondlijn">https://regelen.overijssel.nl/Producten_en_diensten/Subsidies/Natuur_en_landschap/Aanpak_van_invasieve_exoten_2_0_planten_en_of_dieren</text:span></text:a>. In dit gebied verloopt de bestrijding van invasieve exotische waterplanten via het project LIFE-IAAS. Meer informatie is te vinden op: <text:a xlink:href="https://www.overijssel.nl/onderwerpen/natuur-en-landschap/natura-2000-n2000/alle-natura-2000-gebieden-in-overijssel/wieden-weerribben/bestrijding-invasieve-exotische-waterplanten-in-de-wieden-en-weerribben-life-iaas" xlink:type="simple"><text:span text:style-name="nadrukondlijn">https://www.overijssel.nl/onderwerpen/natuur-en-landschap/natura-2000-n2000/alle-natura-2000-gebieden-in-overijssel/wieden-weerribben/bestrijding-invasieve-exotische-waterplanten-in-de-wieden-en-weerribben-life-iaas</text:span></text:a></text:p>
              </text:list-item>
            </text:list>
            <text:p text:style-name="al">
            <text:span text:style-name="nadrukvet">Artikel 4.17.3 Activiteiten die voor de subsidie in aanmerking komen</text:span>
          </text:p>
            <text:p text:style-name="al">Lid 1c: Tussen ‘N2000’ en ‘, waarvan’ wordt gevoegd:, met uitzondering van het LIFE-projectgebied De Wieden en Weerribben, </text:p>
            <text:p text:style-name="al"/>
            <text:p text:style-name="al">Lid 2 komt als volgt te luiden: </text:p>
            <text:list text:style-name="id1-3-2-2-1-148">
              <text:list-item text:style-override="id1-3-2-2-1-148-1">
                <text:number>2.</text:number>
                <text:p text:style-name="al">De volgende activiteiten die met de verwijdering van de aangewezen soorten te maken hebben komen in aanmerking voor de subsidie:</text:p>
                <text:list text:style-name="id1-3-2-2-1-148-1-3">
                  <text:list-item text:style-override="id1-3-2-2-1-148-1-3-1">
                    <text:number>a.</text:number>
                    <text:p text:style-name="al">het inventariseren van het plangebied, zodat een goede kostenraming gemaakt kan worden (inventarisatie);</text:p>
                  </text:list-item>
                  <text:list-item text:style-override="id1-3-2-2-1-148-1-3-2">
                    <text:number>b.</text:number>
                    <text:p text:style-name="al">het opstellen van een uitvoeringsplan voor de aanpak van de invasieve exoot of exoten;</text:p>
                  </text:list-item>
                  <text:list-item text:style-override="id1-3-2-2-1-148-1-3-3">
                    <text:number>c.</text:number>
                    <text:p text:style-name="al">het feitelijk verwijderen van de invasieve exoot of exoten, vervoer en vernietiging, verbranding of vergisting en de schoonmaak van apparatuur als dat nodig is om verdere verspreiding van de invasieve exoot te voorkomen;</text:p>
                  </text:list-item>
                  <text:list-item text:style-override="id1-3-2-2-1-148-1-3-4">
                    <text:number>d.</text:number>
                    <text:p text:style-name="al">het voorbereiden, opstellen of uitvoeren van communicatieve activiteiten of communicatieve producten; </text:p>
                  </text:list-item>
                  <text:list-item text:style-override="id1-3-2-2-1-148-1-3-5">
                    <text:number>e.</text:number>
                    <text:p text:style-name="al">de coördinatie van eventueel in te schakelen externe bestrijders of vrijwilligers. </text:p>
                  </text:list-item>
                </text:list>
              </text:list-item>
            </text:list>
            <text:p text:style-name="al">Lid 3: </text:p>
            <text:p text:style-name="al">Onderdeel a komt als volgt te luiden: het vindt plaats in Overijssel, maar buiten het LIFE-projectgebied De Wieden en Weerribben (hier is een afzonderlijke LIFE-subsidie van kracht).</text:p>
            <text:p text:style-name="al"/>
            <text:p text:style-name="al">Lid 4 komt als volgt te luiden: </text:p>
            <text:list text:style-name="id1-3-2-2-1-153">
              <text:list-item text:style-override="id1-3-2-2-1-153-1">
                <text:number>4.</text:number>
                <text:p text:style-name="al">Met het opstellen van een inventarisatie van het plangebied en uitvoeringsplan mag voor ontvangst van de subsidieaanvraag al gestart zijn. Dit is een afwijking van artikel 1.2.3. </text:p>
              </text:list-item>
            </text:list>
            <text:p text:style-name="al">
            <text:span text:style-name="nadrukvet">Artikel 4.17.5 Kosten die voor de subsidie in aanmerking komen</text:span>
          </text:p>
            <text:p text:style-name="al">Lid 1. Tussen ‘De’ en ‘personeelskosten’ wordt toegevoegd: eigen</text:p>
            <text:p text:style-name="al">Lid 2 komt als volgt te luiden: </text:p>
            <text:list text:style-name="id1-3-2-2-1-157">
              <text:list-item text:style-override="id1-3-2-2-1-157-1">
                <text:number>2.</text:number>
                <text:p text:style-name="al">De ureninzet van vrijwilligers is subsidiabel. In de begroting en het dekkingsplan mag die inzet opgenomen worden voor maximaal € 15,- per uur; </text:p>
              </text:list-item>
            </text:list>
            <text:p text:style-name="al">Lid 3: Het woord ‘Alleen’ komt te vervallen en ‘reiskosten’ komt te luiden: Reiskosten</text:p>
            <text:p text:style-name="al">Lid 4 komt als volgt te luiden: </text:p>
            <text:list text:style-name="id1-3-2-2-1-160">
              <text:list-item text:style-override="id1-3-2-2-1-160-1">
                <text:number>4.</text:number>
                <text:p text:style-name="al">De kosten voor het inventariseren van het plangebied en het opstellen van een uitvoeringsplan zijn maximaal 20% van de totale kosten per subsidieaanvraag.</text:p>
              </text:list-item>
            </text:list>
            <text:p text:style-name="al">Lid 5 komt als volgt te luiden: </text:p>
            <text:list text:style-name="id1-3-2-2-1-162">
              <text:list-item text:style-override="id1-3-2-2-1-162-1">
                <text:number>5.</text:number>
                <text:p text:style-name="al">De kosten voor het uitvoeren van de inventarisatie en voor het opstellen van een uitvoeringsplan zijn wel subsidiabel, maar alleen als deze kosten toe te rekenen zijn aan de uitvoering van de verwijdering binnen 6 maanden na subsidieverlening. Artikel 1.2.8 onderdeel a is niet van toepassing.</text:p>
              </text:list-item>
            </text:list>
            <text:p text:style-name="al">Lid 6 komt te vervallen. </text:p>
            <text:p text:style-name="al"/>
            <text:p text:style-name="al">
            <text:span text:style-name="nadrukvet">Artikel 4.17.6 Hoogte van de subsidie </text:span>
          </text:p>
            <text:p text:style-name="al">Lid 2. Na ‘binnen de invloedsgebieden van N2000’ wordt toegevoegd: met uitzondering van het LIFE-projectgebied De Wieden en Weerribben. </text:p>
            <text:p text:style-name="al"/>
            <text:p text:style-name="al">Lid 3 komt te vervallen. </text:p>
            <text:p text:style-name="al"/>
            <text:p text:style-name="al">Een nieuw artikel 4.17.6.a wordt toegevoegd dat luidt: </text:p>
            <text:p text:style-name="al">
            <text:span text:style-name="nadrukvet">Artikel 4.17.6.a.</text:span>
          </text:p>
            <text:p text:style-name="al">De eigen bijdrage bestaat uit de inzet van uren van medewerkers die op de loonlijst staan, uit een betaling aan kosten derden of uit een andere vorm van een geldelijke bijdrage. Ureninzet van vrijwilligers mag niet tot de eigen bijdrage worden gerekend, tenzij deze uren daadwerkelijk worden vergoed.</text:p>
            <text:p text:style-name="al"/>
            <text:p text:style-name="al">
            <text:span text:style-name="nadrukvet">Artikel 4.17.7 Subsidieaanvraag</text:span>
          </text:p>
            <text:p text:style-name="al">Lid 4: ‘plan van aanpak’ wordt vervangen door: uitvoeringsplan</text:p>
            <text:p text:style-name="al"/>
            <text:p text:style-name="al">
            <text:span text:style-name="nadrukvet">Bijlage 1A. Onderdeel in de tabel Invasieve uitheemse landplanten (terrestrische planten), subcategorie Aanvullende soorten provincie Overijssel (onmiddellijk gevaar biodiversiteit):</text:span>
          </text:p>
            <text:p text:style-name="al">Tussen Penninghertshooi en Trosbosbes wordt gevoegd 1 rij met de inhoud:</text:p>
            <text:p text:style-name="al">K Gele bieslelie <text:span text:style-name="nadrukcur">(Sisyrinchium californicum)</text:span></text:p>
            <text:p text:style-name="al"/>
            <text:p text:style-name="al">
            <text:span text:style-name="nadrukvet">Bijlage 1A. Onderdeel in de tabel Invasieve uitheemse oever- en waterplanten, subcategorie Aanvullende soorten provincie Overijssel (onmiddellijk gevaar biodiversiteit):</text:span>
          </text:p>
            <text:p text:style-name="al">Na Watercrassula worden 5 rijen ingevoegd met de inhoud:</text:p>
            <text:p text:style-name="al">W Egeria (Egeria densa)</text:p>
            <text:p text:style-name="al">W Hydrilla (Hydrilla verticillata)</text:p>
            <text:p text:style-name="al">W Kaapse waterlelie (Aponogeton distachyos)</text:p>
            <text:p text:style-name="al">W Reuzenvallisneria (Vallisneria gigantea)</text:p>
            <text:p text:style-name="al">W Rossig vederkruid (Myriophyllum rubricaule)</text:p>
            <text:p text:style-name="al"/>
            <text:p text:style-name="al">
            <text:span text:style-name="nadrukvet">
              <text:span text:style-name="nadrukcur">4.22 Wolf- en goudjakhals preventieve maatregelen</text:span>
            </text:span>
          </text:p>
            <text:p text:style-name="al"/>
            <text:p text:style-name="al">
            <text:span text:style-name="nadrukvet">Artikel 4.22.1 Betekenis van de begrippen</text:span>
          </text:p>
            <text:p text:style-name="al">Het begrip "gehouden hoefdieren' komt als volgt te luiden: Gehouden hoefdieren: pony's met een schofthoogte van maximaal 1.47 meter, ezels, kleine runderrassen met een kruishoogte van maximaal 1.10 meter, kalveren gehouden buiten kuddeverband, schapen, geiten, herten, alpaca's, vicuña's, lama's en varkens. </text:p>
            <text:p text:style-name="al"/>
            <text:p text:style-name="al">Het begrip "Hekwerk' komt als volgt te luiden: Hekwerk: gegalvaniseerd hekwerk met een buisdoorsnede van minimaal 20 millimeter en van minimaal 1.20 meter hoog, met maximaal 20 centimeter ruimte tussen de verticale spijlen, en voorzien van een onder- en bovendraad met schrikstroomvoering.</text:p>
            <text:p text:style-name="al"/>
            <text:p text:style-name="al">Het begrip ‘Vaste schaapskooi’ komt als volgt te luiden: Vaste schaapskooi: een kleine (max. omtrek 50 meter, max. nokhoogte van 3,5 meter) afsluitbare veldschuur, bestemd voor schuil- en nachtberging van gehouden hoefdieren.</text:p>
            <text:p text:style-name="al"/>
            <text:p text:style-name="al">Het begrip ‘Verplaatsbare schaapskooi’ komt als volgt te luiden: Verplaatsbare schaapskooi: kooiconstructie van hekwerk, in combinatie met stroomdraden met een max. omtrek van 50 meter, eventueel met een tentdoek of een weidetent, waarbij een weidetent een schuiltent voor vee is, ook wel bekend als sheep shelter.</text:p>
            <text:p text:style-name="al"/>
            <text:p text:style-name="al">
            <text:span text:style-name="nadrukvet">Artikel 4.22.4 Voorwaarden voor alle activiteiten </text:span>
          </text:p>
            <text:p text:style-name="al">Lid b onderdeel 1 komt als volgt te luiden: weilanden, dijken, bermen, velden of andere terreinen waarop schapen, geiten, herten, alpaca's, vicuña's, lama's, ezels, pony's, kleine runderrassen of gespeende kalveren tot 1 jaar oud, waarbij deze dieren tenminste 200 dagen per jaar buiten gehouden worden. </text:p>
            <text:p text:style-name="al"/>
            <text:p text:style-name="al">
            <text:span text:style-name="nadrukvet">Artikel 4.22.13 Subsidieaanvraag</text:span>
          </text:p>
            <text:p text:style-name="al">Lid 4: </text:p>
            <text:p text:style-name="al">Onderdeel b komt te vervallen. </text:p>
            <text:p text:style-name="al">Onderdeel c komt als volgt te luiden: ingeval van een vaste of een verplaatsbare schaapskooi: de constructietekening en een offerte van de aan te schaffen materialen die met de provinciaal adviseur zijn besproken;</text:p>
            <text:p text:style-name="al"/>
            <text:p text:style-name="al">
            <text:span text:style-name="nadrukvet">Artikel 4.22.14 Beschikbaar budget voor de regeling</text:span>
          </text:p>
            <text:p text:style-name="al">Lid 1 komt als volgt te luiden: </text:p>
            <text:list text:style-name="id1-3-2-2-1-210">
              <text:list-item text:style-override="id1-3-2-2-1-210-1">
                <text:number>1.</text:number>
                <text:p text:style-name="al">Het subsidieplafond geldt voor:</text:p>
                <text:list text:style-name="id1-3-2-2-1-210-1-3">
                  <text:list-item text:style-override="id1-3-2-2-1-210-1-3-1">
                    <text:number>a.</text:number>
                    <text:p text:style-name="al">de jaren 2023 en 2024;</text:p>
                  </text:list-item>
                  <text:list-item text:style-override="id1-3-2-2-1-210-1-3-2">
                    <text:number>b.</text:number>
                    <text:p text:style-name="al">het jaar 2025</text:p>
                  </text:list-item>
                </text:list>
              </text:list-item>
            </text:list>
            <text:p text:style-name="al">
            <text:span text:style-name="nadrukvet">
              <text:span text:style-name="nadrukcur">4.28 Ondersteunen van Overijsselse aandachtsoorten</text:span>
            </text:span>
          </text:p>
            <text:p text:style-name="al"/>
            <text:p text:style-name="al">
            <text:span text:style-name="nadrukvet">Artikel 4.28.1 Betekenis van de begrippen </text:span>
          </text:p>
            <text:p text:style-name="al">Tussen ‘Aandachtsoortenlijst Overijssel’ en ‘Leefgebied/biotoop’ wordt een begrip toegevoegd dat luidt: </text:p>
            <text:list text:style-name="id1-3-2-2-1-215">
              <text:list-item text:style-override="id1-3-2-2-1-215-1">
                <text:number>-</text:number>
                <text:p text:style-name="al">Bosmantel: de overgang tussen opgaand bos en open gebied, bestaande uit een zone met struiken en kruiden. </text:p>
              </text:list-item>
            </text:list>
            <text:p text:style-name="al">
            <text:span text:style-name="nadrukvet">Artikel 4.28.3 Activiteiten die voor de subsidie in aanmerking komen </text:span>
          </text:p>
            <text:p text:style-name="al">Lid 1 onderdeel a sub 3 komt als volgt te luiden: </text:p>
            <text:list text:style-name="id1-3-2-2-1-218">
              <text:list-item text:style-override="id1-3-2-2-1-218-1">
                <text:number>3.</text:number>
                <text:p text:style-name="al">het terugzetten van bosranden tot een 10 meter brede zone, zodat struiken en kruiden tot ontwikkeling kunnen komen ("bosmantel"). De struikontwikkeling kan worden bespoedigd door maximaal 2 struiken per strekkende meter bosrand aan te planten. De kruidenontwikkeling kan worden bespoedigd door sporadisch bosrandsoorten in te zaaien (maximaal 0,1 gram zaad per strekkende meter bosrand). </text:p>
              </text:list-item>
            </text:list>
            <text:p text:style-name="al">Lid 2 onderdeel o: het eerste woord ‘worden' komt te vervallen. </text:p>
            <text:p text:style-name="al"/>
            <text:p text:style-name="al">
            <text:span text:style-name="nadrukvet">Artikel 4.28.5 Kosten die voor de subsidie in aanmerking komen </text:span>
          </text:p>
            <text:p text:style-name="al">Lid 1. Tussen ‘De’ en ‘personeelskosten’ wordt toegevoegd: eigen </text:p>
            <text:p text:style-name="al">Lid 3 komt als volgt te luiden: </text:p>
            <text:list text:style-name="id1-3-2-2-1-224">
              <text:list-item text:style-override="id1-3-2-2-1-224-1">
                <text:number>3.</text:number>
                <text:p text:style-name="al">Kosten voor inzaai, aanplant of herplant zijn alleen subsidiabel als dit plaatsvindt met inheemse soorten, passend bij de regio waar de maatregelen worden uitgevoerd, de standplaatscondities en de beoogde doelsoorten.</text:p>
              </text:list-item>
            </text:list>
            <text:p text:style-name="al">
            <text:span text:style-name="nadrukvet">Artikel 4.28.6 Hoogte van de subsidie </text:span>
          </text:p>
            <text:p text:style-name="al">Lid 3 komt als volgt te luiden: </text:p>
            <text:list text:style-name="id1-3-2-2-1-227">
              <text:list-item text:style-override="id1-3-2-2-1-227-1">
                <text:number>3.</text:number>
                <text:p text:style-name="al">Voor de aanleg van heidecorridors en bosrandverbetering is de subsidie maximaal € 100.000,- per aanvraag. </text:p>
              </text:list-item>
            </text:list>
            <text:p text:style-name="al">
            <text:span text:style-name="nadrukvet">
              <text:span text:style-name="nadrukcur">4.30 Stimuleren weidegang melkveehouders </text:span>
            </text:span>
          </text:p>
            <text:p text:style-name="al">
            <text:span text:style-name="nadrukvet">Artikel 4.30.7 Aanvraag </text:span>
          </text:p>
            <text:p text:style-name="al">Lid 3 onderdeel a: komt als volgt te luiden:</text:p>
            <text:list text:style-name="id1-3-2-2-1-231">
              <text:list-item text:style-override="id1-3-2-2-1-231-1">
                <text:number>a.</text:number>
                <text:p text:style-name="al">de gecombineerde opgave in waaruit het aantal hectares tijdelijk en blijvend grasland (areaal) blijkt;</text:p>
              </text:list-item>
            </text:list>
            <text:p text:style-name="al">
            <text:span text:style-name="nadrukvet">Artikel 4.30.9 Aanvullende verplichtingen </text:span>
          </text:p>
            <text:p text:style-name="al">Onderdeel d komt als volgt te luiden:</text:p>
            <text:list text:style-name="id1-3-2-2-1-234">
              <text:list-item text:style-override="id1-3-2-2-1-234-1">
                <text:number>d.</text:number>
                <text:p text:style-name="al">jaarlijks voor 31 december een tussenrapportage in te dienen. Dit kan via <text:a xlink:href="https://regelen.overijssel.nl/Algemene_informatie/Informatie_over_subsidies/Indienen_tussenrapportage" xlink:type="simple"><text:span text:style-name="nadrukondlijn">Indienen tussenrapportage - Loket provincie Overijssel</text:span></text:a>. Bij de tussenrapportage worden de volgende stukken ingeleverd: </text:p>
                <text:list text:style-name="id1-3-2-2-1-234-1-3">
                  <text:list-item text:style-override="id1-3-2-2-1-234-1-3-1">
                    <text:number>a.</text:number>
                    <text:p text:style-name="al">bewijsstuk van Qlip in te dienen bij de provincie, waaruit het aantal daadwerkelijk geweide uren blijkt; </text:p>
                  </text:list-item>
                  <text:list-item text:style-override="id1-3-2-2-1-234-1-3-2">
                    <text:number>b.</text:number>
                    <text:p text:style-name="al">de gecombineerde opgave van het betreffende jaar.</text:p>
                  </text:list-item>
                </text:list>
              </text:list-item>
              <text:list-item text:style-override="id1-3-2-2-1-234-2">
                <text:number/>
                <text:p text:style-name="al">In 2028 moet de tussenrapportage uiterlijk op 1 december 2028 ingediend worden;</text:p>
              </text:list-item>
            </text:list>
            <text:p text:style-name="al">
            <text:span text:style-name="nadrukvet">Artikel 4.30.10 Subsidieverlening</text:span>
          </text:p>
            <text:p text:style-name="al">Lid 1: achter hectare wordt toegevoegd: tijdelijk en blijvend grasland (areaal)</text:p>
            <text:p text:style-name="al"/>
            <text:p text:style-name="al">
            <text:span text:style-name="nadrukvet">
              <text:span text:style-name="nadrukcur">6.14 Regio Deal Twente 2023-2028</text:span>
            </text:span>
          </text:p>
            <text:p text:style-name="al"/>
            <text:p text:style-name="al">
            <text:span text:style-name="nadrukvet">Artikel 6.14.14 Staatssteun </text:span>
          </text:p>
            <text:p text:style-name="al">Lid 3: na ‘26 bis’ wordt een komma geplaatst en toegevoegd: 27. </text:p>
            <text:p text:style-name="al">Lid 3: na ‘28’ wordt een komma geplaatst en toegevoegd: 31, 35. </text:p>
            <text:p text:style-name="al">Lid 3: na ‘38’ wordt een komma geplaatst en toegevoegd: 41.</text:p>
            <text:p text:style-name="al">Lid 3: na ‘49’ wordt een komma geplaatst en toegevoegd: 56. </text:p>
            <text:p text:style-name="al"/>
            <text:p text:style-name="al">
            <text:span text:style-name="nadrukvet">
              <text:span text:style-name="nadrukcur">6.22 Provinciale cofinanciering Regio Deal ‘Sterker in 3D’ </text:span>
            </text:span>
          </text:p>
            <text:p text:style-name="al">
            <text:span text:style-name="nadrukvet">Artikel 6.22.11 Staatssteun </text:span>
          </text:p>
            <text:p text:style-name="al">Lid 2: na ‘subsidie aan’ wordt toegevoegd: hoofdstuk 1 en’</text:p>
            <text:p text:style-name="al">Na ‘26bis’ wordt toegevoegd: 27</text:p>
            <text:p text:style-name="al">Na ‘de AGVV’ wordt toegevoegd; of aan hoofdstuk 1 en artikel 32 van de LVV. </text:p>
            <text:p text:style-name="al"/>
            <text:p text:style-name="al">
            <text:span text:style-name="nadrukvet">
              <text:span text:style-name="nadrukcur">6.23 Provinciale cofinanciering Regio Deal Regio Zwolle II- Gebiedsarrangementen en losse initiatieven</text:span>
            </text:span>
          </text:p>
            <text:p text:style-name="al">
            <text:span text:style-name="nadrukvet">Artikel 6.23.8 Aanvraag</text:span>
          </text:p>
            <text:p text:style-name="al">Lid 1 komt als volgt te luiden: </text:p>
            <text:list text:style-name="id1-3-2-2-1-255">
              <text:list-item text:style-override="id1-3-2-2-1-255-1">
                <text:number>1.</text:number>
                <text:p text:style-name="al">De aanvraag voor de provinciale cofinanciering op basis van deze subsidieregeling kan ingediend worden als de aanvrager de subsidieverlening heeft ontvangen op basis van de Kassiersregeling.</text:p>
              </text:list-item>
            </text:list>
            <text:p text:style-name="al">
            <text:span text:style-name="nadrukvet">
              <text:span text:style-name="nadrukcur">7.2 Restauratie Rijksmonumenten</text:span>
            </text:span>
          </text:p>
            <text:p text:style-name="al"/>
            <text:p text:style-name="al">
            <text:span text:style-name="nadrukvet">Artikel 7.2.7 Subsidieaanvraag</text:span>
          </text:p>
            <text:p text:style-name="al">Lid 3, onderdeel f: de woorden ‘of een archeologisch monument’ komen te vervallen. </text:p>
            <text:p text:style-name="al"/>
            <text:p text:style-name="al">
            <text:span text:style-name="nadrukvet">
              <text:span text:style-name="nadrukcur">7.16 Overijssel toont talent</text:span>
            </text:span>
          </text:p>
            <text:p text:style-name="al"/>
            <text:p text:style-name="al">
            <text:span text:style-name="nadrukvet">Artikel 7.16.7 Subsidieaanvraag</text:span>
          </text:p>
            <text:p text:style-name="al">Lid 4 komt te vervallen. </text:p>
            <text:p text:style-name="al"/>
            <text:p text:style-name="al"> Artikel 7.16.8 Beschikbaar budget voor de subsidieregeling </text:p>
            <text:p text:style-name="al">‘de jaren 2022 tot en met 2024’ wordt vervangen door: het jaar 2025. </text:p>
            <text:p text:style-name="al"/>
            <text:p text:style-name="al">
            <text:span text:style-name="nadrukvet">
              <text:span text:style-name="nadrukcur">7.25 Fysieke investeringen leefbaar platteland</text:span>
            </text:span>
          </text:p>
            <text:p text:style-name="al"/>
            <text:p text:style-name="al">
            <text:span text:style-name="nadrukvet">Artikel 7.25.8 Subsidieaanvraag </text:span>
          </text:p>
            <text:p text:style-name="al">lid 4 komt te vervallen</text:p>
            <text:p text:style-name="al">Bij lid 5 wordt een nieuw onderdeel d toegevoegd dat luidt: </text:p>
            <text:list text:style-name="id1-3-2-2-1-274">
              <text:list-item text:style-override="id1-3-2-2-1-274-1">
                <text:number>d.</text:number>
                <text:p text:style-name="al">bij een klein project: offertes van de op de begroting vermelde derde(n). </text:p>
              </text:list-item>
            </text:list>
            <text:p text:style-name="al">Een nieuwe paragraaf wordt toegevoegd: </text:p>
            <text:p text:style-name="al">
            <text:span text:style-name="nadrukvet">
              <text:span text:style-name="nadrukcur">8.7 Ondersteuning gemeenten bij opvang asielzoekers en statushouders</text:span>
            </text:span>
          </text:p>
            <text:p text:style-name="al"/>
            <text:p text:style-name="al">
            <text:span text:style-name="nadrukvet">Artikel 8.7.1 Betekenis van de begrippen </text:span>
          </text:p>
            <text:p text:style-name="al">In dit artikel worden vaker voorkomende begrippen uitgelegd.</text:p>
            <text:list text:style-name="id1-3-2-2-1-280">
              <text:list-item text:style-override="id1-3-2-2-1-280-1">
                <text:number>-</text:number>
                <text:p text:style-name="al">Bijzondere opvangplaats: opvangplaats van bijzondere aard, zoals bedoeld in de Spreidingswet. Een opvangplaats bestemd voor alleenstaande minderjarige vreemdelingen (amv) is een bijzondere opvangplaats.</text:p>
              </text:list-item>
              <text:list-item text:style-override="id1-3-2-2-1-280-2">
                <text:number>-</text:number>
                <text:p text:style-name="al">Doelgroep(en): asielzoekers, statushouders en vergunninghouders.</text:p>
              </text:list-item>
              <text:list-item text:style-override="id1-3-2-2-1-280-3">
                <text:number>-</text:number>
                <text:p text:style-name="al">Opvangopgave: de verdeling van het benodigd aantal opvangplaatsen over alle provincies met daarin de opvangopgave voor Overijssel en indicatieve verdeling naar het benodigde aantal opvangplaatsen per gemeente wordt bepaald. Deze komt voort uit de Spreidingswet en bijbehorende Algemene Maatregelen van Bestuur.</text:p>
              </text:list-item>
              <text:list-item text:style-override="id1-3-2-2-1-280-4">
                <text:number>-</text:number>
                <text:p text:style-name="al">Opvangplaats: plaats bestemd voor de opvang van één asielzoeker in een opvangvoorziening.</text:p>
              </text:list-item>
              <text:list-item text:style-override="id1-3-2-2-1-280-5">
                <text:number>-</text:number>
                <text:p text:style-name="al">Opvangvoorziening: accommodatie waarin door of onder verantwoordelijkheid van het COA onderscheidenlijk door of onder verantwoordelijkheid van het college van burgemeester en wethouders opvang wordt geboden aan asielzoekers.</text:p>
              </text:list-item>
              <text:list-item text:style-override="id1-3-2-2-1-280-6">
                <text:number>-</text:number>
                <text:p text:style-name="al">Provinciale Regietafel: overleg onder voorzitterschap van de commissaris van de Koning (cdK) in de rol van rijksorgaan in te zetten tussen de colleges van B&amp;W, Gedeputeerde Staten en het COA (Centrale Opvang Asielzoekers) over de verdeling van opvangplaatsen voor de twee daaropvolgende kalenderjaren (vanaf 1 februari in het eerste jaar van de cyclus). </text:p>
              </text:list-item>
              <text:list-item text:style-override="id1-3-2-2-1-280-7">
                <text:number>-</text:number>
                <text:p text:style-name="al">Regionale Regietafel: In Overijssel zijn er twee regionale regietafels: de Regionale Regietafel IJsselland en de Twentse Regietafel Asielinstroom. De regionale regietafels in IJsselland en Twente voeren bestuurlijke regie op de realisatie van de regionale opgaven op het gebied van opvang voor Oekraïense ontheemden, asielopvang en de huisvesting van statushouders.</text:p>
              </text:list-item>
              <text:list-item text:style-override="id1-3-2-2-1-280-8">
                <text:number>-</text:number>
                <text:p text:style-name="al">Spreidingswet: Wet gemeentelijke taak mogelijk maken asielopvangvoorzieningen, die is aangenomen op 16 januari 2024. </text:p>
              </text:list-item>
              <text:list-item text:style-override="id1-3-2-2-1-280-9">
                <text:number>-</text:number>
                <text:p text:style-name="al">Taakstelling opvang vergunninghouders: door het Ministerie van Justitie en Veiligheid halfjaarlijkse publicatie waarin is aangegeven hoeveel statushouders gemeenten moeten huisvesten.</text:p>
              </text:list-item>
            </text:list>
            <text:p text:style-name="al">
            <text:span text:style-name="nadrukvet">Artikel 8.7.2 Doel van de subsidieregeling </text:span>
          </text:p>
            <text:p text:style-name="al">Met deze subsidieregeling wil de provincie bijdragen aan de opgave van gemeenten als gevolg van de Spreidingswet en taakstelling huisvesting statushouders. Deze opgave houdt in dat gemeenten voldoende opvangplaatsen voor deze doelgroepen realiseren en zorgen voor een evenwichtige verdeling van hen over gemeenten. Met deze regeling ondersteunt de provincie projecten die bijdragen aan realisatie van deze taken. </text:p>
            <text:p text:style-name="al"/>
            <text:p text:style-name="al">
            <text:span text:style-name="nadrukvet">Artikel 8.7.3 Activiteiten die voor de subsidie in aanmerking komen </text:span>
          </text:p>
            <text:list text:style-name="id1-3-2-2-1-285">
              <text:list-item text:style-override="id1-3-2-2-1-285-1">
                <text:number>1.</text:number>
                <text:p text:style-name="al">De subsidie wordt verleend voor activiteiten die bijdragen aan: </text:p>
                <text:list text:style-name="id1-3-2-2-1-285-1-3">
                  <text:list-item text:style-override="id1-3-2-2-1-285-1-3-1">
                    <text:number>a.</text:number>
                    <text:p text:style-name="al">het creëren van meer duurzame opvangplaatsen in Overijssel voor de doelgroepen, om te voldoen aan de opgave voor Overijssel uit de Spreidingswet en de taakstelling huisvestiging statushouders; of</text:p>
                  </text:list-item>
                  <text:list-item text:style-override="id1-3-2-2-1-285-1-3-2">
                    <text:number>b.</text:number>
                    <text:p text:style-name="al">het bevorderen van de doorstroom van de doelgroep naar andere locaties voor asielopvang en/of van asielopvang naar een woning in Overijssel; of</text:p>
                  </text:list-item>
                  <text:list-item text:style-override="id1-3-2-2-1-285-1-3-3">
                    <text:number>c.</text:number>
                    <text:p text:style-name="al">het bevorderen van de maatschappelijke deelname van de doelgroepen aan de Overijsselse samenleving. </text:p>
                  </text:list-item>
                </text:list>
              </text:list-item>
              <text:list-item text:style-override="id1-3-2-2-1-285-2">
                <text:number>2.</text:number>
                <text:p text:style-name="al">De activiteiten voldoen aan de volgende voorwaarden: </text:p>
                <text:list text:style-name="id1-3-2-2-1-285-2-3">
                  <text:list-item text:style-override="id1-3-2-2-1-285-2-3-1">
                    <text:number>a.</text:number>
                    <text:p text:style-name="al">ze worden uitgevoerd in Overijssel;</text:p>
                  </text:list-item>
                  <text:list-item text:style-override="id1-3-2-2-1-285-2-3-2">
                    <text:number>b.</text:number>
                    <text:p text:style-name="al">de kennis die wordt opgedaan door de uitgevoerde activiteiten wordt actief overgedragen naar andere gemeenten in Overijssel. </text:p>
                  </text:list-item>
                </text:list>
              </text:list-item>
              <text:list-item text:style-override="id1-3-2-2-1-285-3">
                <text:number>3.</text:number>
                <text:p text:style-name="al">De volgende activiteiten komen niet in aanmerking voor de subsidie:</text:p>
                <text:list text:style-name="id1-3-2-2-1-285-3-3">
                  <text:list-item text:style-override="id1-3-2-2-1-285-3-3-1">
                    <text:number>a.</text:number>
                    <text:p text:style-name="al">reguliere taken voor de opvang van de doelgroepen van zowel gemeenten als andere organen zoals COA; </text:p>
                  </text:list-item>
                  <text:list-item text:style-override="id1-3-2-2-1-285-3-3-2">
                    <text:number>b.</text:number>
                    <text:p text:style-name="al">als een geplande nieuwe opvangvoorziening niet in overeenstemming is met provinciaal beleid. </text:p>
                  </text:list-item>
                </text:list>
              </text:list-item>
            </text:list>
            <text:p text:style-name="al">
            <text:span text:style-name="nadrukvet">Artikel 8.7.4 Aanvrager </text:span>
          </text:p>
            <text:p text:style-name="al">De aanvrager is: </text:p>
            <text:list text:style-name="id1-3-2-2-1-288">
              <text:list-item text:style-override="id1-3-2-2-1-288-1">
                <text:number>a.</text:number>
                <text:p text:style-name="al">een Overijsselse gemeente; </text:p>
              </text:list-item>
              <text:list-item text:style-override="id1-3-2-2-1-288-2">
                <text:number>b.</text:number>
                <text:p text:style-name="al">een penvoerder namens een samenwerkingsverband van meerdere Overijsselse gemeenten. Bij een samenwerkingsverband zijn alle deelnemers aanvrager. Alle deelnemers zijn voor het eigen deel verantwoordelijk voor de subsidie. Deelnemers zijn verplicht een samenwerkingsovereenkomst te sluiten. De penvoerder is een van de deelnemers en maakt de ontvangen subsidie over aan de deelnemers. Voor de uitleg van de begrippen samenwerkingsverband en samenwerkingsovereenkomst geldt artikel 1.1.3.</text:p>
              </text:list-item>
            </text:list>
            <text:p text:style-name="al">
            <text:span text:style-name="nadrukvet">Artikel 8.7.5 Kosten die voor de subsidie in aanmerking komen</text:span>
          </text:p>
            <text:list text:style-name="id1-3-2-2-1-290">
              <text:list-item text:style-override="id1-3-2-2-1-290-1">
                <text:number>1.</text:number>
                <text:p text:style-name="al">De personeelskosten en de kosten van derden zijn subsidiabel. </text:p>
              </text:list-item>
              <text:list-item text:style-override="id1-3-2-2-1-290-2">
                <text:number>2.</text:number>
                <text:p text:style-name="al">De reguliere personeelskosten van de aanvrager en/of samenwerkingspartners komen niet in aanmerking voor de subsidie. Artikel 1.2.6 lid 2 is van toepassing. </text:p>
              </text:list-item>
            </text:list>
            <text:p text:style-name="al">
            <text:span text:style-name="nadrukvet">Artikel 8.7.6 Hoogte van de subsidie</text:span>
          </text:p>
            <text:list text:style-name="id1-3-2-2-1-292">
              <text:list-item text:style-override="id1-3-2-2-1-292-1">
                <text:number>1.</text:number>
                <text:p text:style-name="al">De subsidie is maximaal 100% van de subsidiabele kosten.</text:p>
              </text:list-item>
              <text:list-item text:style-override="id1-3-2-2-1-292-2">
                <text:number>2.</text:number>
                <text:p text:style-name="al">De subsidie is maximaal € 400.000,- per aanvraag en per regio, zoals genoemd in artikel 8.7.8 lid 2.</text:p>
              </text:list-item>
            </text:list>
            <text:p text:style-name="al">
            <text:span text:style-name="nadrukvet">Artikel 8.7.7 Subsidieaanvraag</text:span>
          </text:p>
            <text:list text:style-name="id1-3-2-2-1-294">
              <text:list-item text:style-override="id1-3-2-2-1-294-1">
                <text:number>1.</text:number>
                <text:p text:style-name="al">De aanvraag moet uiterlijk 28 november 2025 vóór 17.00 uur ontvangen zijn.</text:p>
              </text:list-item>
              <text:list-item text:style-override="id1-3-2-2-1-294-2">
                <text:number>2.</text:number>
                <text:p text:style-name="al">De aanvrager maakt gebruik van het digitale aanvraagformulier Ondersteuning gemeenten bij opvang asielzoekers en statushouders.</text:p>
              </text:list-item>
              <text:list-item text:style-override="id1-3-2-2-1-294-3">
                <text:number>3.</text:number>
                <text:p text:style-name="al">De aanvrager levert een begroting en een dekkingsplan in. Het is verplicht om het beschikbaar gestelde begrotingsformat te gebruiken. Artikel 1.2.13 is van toepassing.</text:p>
              </text:list-item>
              <text:list-item text:style-override="id1-3-2-2-1-294-4">
                <text:number>4.</text:number>
                <text:p text:style-name="al">De aanvrager levert aanvullend de volgende stukken in:</text:p>
                <text:list text:style-name="id1-3-2-2-1-294-4-3">
                  <text:list-item text:style-override="id1-3-2-2-1-294-4-3-1">
                    <text:number>a.</text:number>
                    <text:p text:style-name="al">een projectplan. In het projectplan staat minimaal: </text:p>
                    <text:list text:style-name="id1-3-2-2-1-294-4-3-1-3">
                      <text:list-item text:style-override="id1-3-2-2-1-294-4-3-1-3-1">
                        <text:number>1.</text:number>
                        <text:p text:style-name="al">hoe het project bijdraagt aan realisatie van de taakstellingen voor de betreffende gemeente(n) en voor Overijssel als gevolg van de Spreidingswet en/of Taakstelling opvang vergunninghouders; </text:p>
                      </text:list-item>
                      <text:list-item text:style-override="id1-3-2-2-1-294-4-3-1-3-2">
                        <text:number>2.</text:number>
                        <text:p text:style-name="al">de uit te voeren activiteiten; </text:p>
                      </text:list-item>
                      <text:list-item text:style-override="id1-3-2-2-1-294-4-3-1-3-3">
                        <text:number>3.</text:number>
                        <text:p text:style-name="al">de planning; </text:p>
                      </text:list-item>
                      <text:list-item text:style-override="id1-3-2-2-1-294-4-3-1-3-4">
                        <text:number>4.</text:number>
                        <text:p text:style-name="al">hoe de kennis die is opgedaan door de uitgevoerde activiteiten wordt overgedragen naar andere gemeenten; </text:p>
                      </text:list-item>
                      <text:list-item text:style-override="id1-3-2-2-1-294-4-3-1-3-5">
                        <text:number>5.</text:number>
                        <text:p text:style-name="al">als de aanvraag de realisatie van een nieuwe opvanglocatie betreft: de beoogde locatie, de opvangcapaciteit in de vorm van reguliere en bijzondere opvangplaatsen, een investeringsbegroting en een exploitatiebegroting voor de eerste 5 jaar na realisatie van een nieuwe opvanglocatie;</text:p>
                      </text:list-item>
                    </text:list>
                  </text:list-item>
                  <text:list-item text:style-override="id1-3-2-2-1-294-4-3-2">
                    <text:number>b.</text:number>
                    <text:p text:style-name="al">als er sprake is van een samenwerkingsverband: een samenwerkingsovereenkomst van de samenwerkingspartners. Artikel 1.2.13 lid 7 is van toepassing. </text:p>
                  </text:list-item>
                </text:list>
              </text:list-item>
            </text:list>
            <text:p text:style-name="al">
            <text:span text:style-name="nadrukvet">Artikel 8.7.8 Beschikbaar budget voor de regeling</text:span>
          </text:p>
            <text:list text:style-name="id1-3-2-2-1-296">
              <text:list-item text:style-override="id1-3-2-2-1-296-1">
                <text:number>1.</text:number>
                <text:p text:style-name="al">Het subsidieplafond geldt voor de indieningsperiode die is genoemd in artikel 8.7.7 lid 1. </text:p>
              </text:list-item>
              <text:list-item text:style-override="id1-3-2-2-1-296-2">
                <text:number>2.</text:number>
                <text:p text:style-name="al">Er geldt een deelplafond voor: </text:p>
                <text:list text:style-name="id1-3-2-2-1-296-2-3">
                  <text:list-item text:style-override="id1-3-2-2-1-296-2-3-1">
                    <text:number>a.</text:number>
                    <text:p text:style-name="al">Regio IJsselland volgens de indeling die geldt voor de Regionale Regietafel IJsselland; </text:p>
                  </text:list-item>
                  <text:list-item text:style-override="id1-3-2-2-1-296-2-3-2">
                    <text:number>b.</text:number>
                    <text:p text:style-name="al">Regio Twente volgens de indeling die geldt voor de Twentse Regietafel Asielinstroom.</text:p>
                  </text:list-item>
                </text:list>
              </text:list-item>
              <text:list-item text:style-override="id1-3-2-2-1-296-3">
                <text:number>3.</text:number>
                <text:p text:style-name="al">Als de te verstrekken subsidie hoger is dan het resterende bedrag van het subsidiebudget, dan kan de subsidie lager worden verleend. Dit kan alleen na overleg met de aanvrager en onder de voorwaarde dat de aanvrager of derden het tekort dat dan ontstaat, aanvullen. </text:p>
              </text:list-item>
            </text:list>
            <text:p text:style-name="al">
            <text:span text:style-name="nadrukvet">Artikel 8.7.9 Looptijd </text:span>
          </text:p>
            <text:p text:style-name="al">De subsidieregeling vervalt op 1 december 2026 om 17.00 uur.</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 met uitzondering van de wijziging van artikel 7.25.8: die werkt terug tot 6 mei 2025.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0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5-022409</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5-07-11</meta:user-defined>
    <meta:user-defined meta:name="DCTERMS.W3CDTF/OVERHEIDop.jaargang">2025</meta:user-defined>
    <meta:user-defined meta:name="OVERHEIDop.publicationIssue">11203</meta:user-defined>
    <meta:user-defined meta:name="OVERHEIDop.betreftRegeling">CVDR679264_39</meta:user-defined>
    <meta:user-defined meta:name="xs:date/OVERHEIDop.startdatum">2025-07-12</meta:user-defined>
    <meta:user-defined meta:name="OVERHEIDop.PrbID/DC.identifier">prb-2025-11203</meta:user-defined>
    <meta:user-defined meta:name="OVERHEIDop.versieInformatie"/>
  </office:meta>
</office:document-meta>
</file>