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wijzigen van de verleende vergunning, Bij de Oude Gieterij, Venlo (VLO00 M 848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Bij de Oude Gieterij, Venlo (VLO00 M 8484)</text:p>
            <text:p text:style-name="common-al">Aangevraagde activiteit(en): boorputten en grondroeringen</text:p>
            <text:p text:style-name="common-al">Betreft: wijziging van de verleende vergunning Z2025-00000591 i.v.m. wijziging van het aantal sonderingen (16 i.p.v. 3).</text:p>
            <text:p text:style-name="common-al">Aanvraagdatum: 7 juli 2025</text:p>
            <text:p text:style-name="common-al">Zaaknummer: Z2025-0000166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20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0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0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Rx.Mission zaak Z2025-00001664</meta:user-defined>
    <dc:language>nl</dc:language>
    <meta:user-defined meta:name="OVERHEIDop.locatietype/OVERHEIDop.gebiedsmarkering">Vlak</meta:user-defined>
    <meta:user-defined meta:name="DC.title">Aanvraag Omgevingsvergunning activiteit Omgevingsverordening Limburg wijzigen van de verleende vergunning, Bij de Oude Gieterij, Venlo (VLO00 M 8484)</meta:user-defined>
    <meta:user-defined meta:name="DCTERMS.W3CDTF/DCTERMS.available">2025-07-10</meta:user-defined>
    <meta:user-defined meta:name="DCTERMS.W3CDTF/OVERHEIDop.jaargang">2025</meta:user-defined>
    <meta:user-defined meta:name="OVERHEIDop.publicationIssue">11202</meta:user-defined>
    <meta:user-defined meta:name="OVERHEIDop.PrbID/DC.identifier">prb-2025-11202</meta:user-defined>
    <meta:user-defined meta:name="OVERHEIDop.versieInformatie"/>
  </office:meta>
</office:document-meta>
</file>