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aastrichterweg 24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Maastrichterweg 249 in Valkenswaard.</text:p>
            <text:p text:style-name="common-al">
            <text:span text:style-name="nadrukvet">Activiteit:</text:span> Vuurwerkevenement met het gebruik van pyrotechnische artikelen voor theatergebruik ter gelegenheid van een test.</text:p>
            <text:p text:style-name="common-al">
            <text:span text:style-name="nadrukvet">Datum ontbranding:</text:span> 18 juli 2025, <text:span text:style-name="nadrukvet">begin afsteek:</text:span> 09:00 uur <text:span text:style-name="nadrukvet">en einde afsteek:</text:span> 17:00 uur. <text:span text:style-name="nadrukvet">Duur vuurwerk:</text:span> ongeveer 3 minuten.</text:p>
            <text:p text:style-name="common-al">
            <text:span text:style-name="nadrukvet">Opbouw: </text:span>18 juli 2925 om 08:00 uur.</text:p>
            <text:p text:style-name="common-al">
            <text:span text:style-name="nadrukvet">Zaaknummer:</text:span> Z2025-0001749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499</meta:user-defined>
    <meta:user-defined meta:name="DCTERMS.abstract">Betreft: Melding vuurwerk Maastrichterweg 249 Valkenswaard</meta:user-defined>
    <dc:language>nl</dc:language>
    <meta:user-defined meta:name="OVERHEIDop.locatietype/OVERHEIDop.gebiedsmarkering">Punt</meta:user-defined>
    <meta:user-defined meta:name="DC.title">Provincie Noord-Brabant - Melding Vuurwerkbesluit - Maastrichterweg 249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98</meta:user-defined>
    <meta:user-defined meta:name="OVERHEIDop.PrbID/DC.identifier">prb-2025-11198</meta:user-defined>
    <meta:user-defined meta:name="OVERHEIDop.versieInformatie"/>
  </office:meta>
</office:document-meta>
</file>