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leggen van telecommunicatiekabels in de N215 Langeweg te Nieuwe-Tonge (1782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verleggen van telecommunicatiekabels in de N215 Langeweg te Nieuwe-Tonge, ter hoogte van km 23.600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07-07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197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19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19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8333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verleggen van telecommunicatiekabels in de N215 Langeweg te Nieuwe-Tonge (178267)</meta:user-defined>
    <meta:user-defined meta:name="DCTERMS.W3CDTF/DCTERMS.available">2025-07-09</meta:user-defined>
    <meta:user-defined meta:name="DCTERMS.W3CDTF/OVERHEIDop.jaargang">2025</meta:user-defined>
    <meta:user-defined meta:name="OVERHEIDop.publicationIssue">11197</meta:user-defined>
    <meta:user-defined meta:name="OVERHEIDop.PrbID/DC.identifier">prb-2025-11197</meta:user-defined>
    <meta:user-defined meta:name="OVERHEIDop.versieInformatie"/>
  </office:meta>
</office:document-meta>
</file>