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Bouwen Aurora II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7 juli 2025 een aanvraag voor een omgevingsvergunning ontvangen voor Vopak Terminal Vlaardingen B.V. aan de Koningin Wilhelminahaven ZOZ 1, 3134 KH te Vlaardingen. De aanvraag betreft voor Aurora 2 en zal in de tankput zuid van de 6000 groep ook dampleidingen op de tanks en de bestaande piperacks plaatsen en deze aansluiten op de eerder gebouwde scrubber. Daarnaast komen bij de vrachtwagen losplaats B01, 2 additionele lospompen en losleidingen van deze nieuwe pompen naar het laadkoppelstation. Voor de verbetering van de laadfaciliteiten voor binnenvaartschepen moeten leidingen aangepast word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23200 en/of het verzoeknummer: 20250707004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9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9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3200</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Bouwen Aurora II aan de Koningin Wilhelminahaven ZOZ 1 te Vlaardingen</meta:user-defined>
    <meta:user-defined meta:name="DCTERMS.W3CDTF/DCTERMS.available">2025-07-09</meta:user-defined>
    <meta:user-defined meta:name="DCTERMS.W3CDTF/OVERHEIDop.jaargang">2025</meta:user-defined>
    <meta:user-defined meta:name="OVERHEIDop.publicationIssue">11194</meta:user-defined>
    <meta:user-defined meta:name="OVERHEIDop.PrbID/DC.identifier">prb-2025-11194</meta:user-defined>
    <meta:user-defined meta:name="OVERHEIDop.versieInformatie"/>
  </office:meta>
</office:document-meta>
</file>