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gebiedsontwikkeling Grebbedijk,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deputeerde Staten van Gelderland hebben een vergunning op grond van de Omgevingswet voor Dijkversterking en Gebiedsontwikkeling Grebbedijk verleend.</text:p>
            <text:p text:style-name="common-al"/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24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08248. Onderaan het besluit leest u hier meer over.</text:p>
            <text:p text:style-name="common-al"/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19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9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9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gebiedsontwikkeling Grebbedijk, Wageningen</meta:user-defined>
    <meta:user-defined meta:name="OVERHEIDop.datumEindeReactietermijn">2025-08-19</meta:user-defined>
    <meta:user-defined meta:name="OVERHEIDop.TilID/OVERHEIDop.terinzageleggingOP">til-2025-23397</meta:user-defined>
    <meta:user-defined meta:name="DCTERMS.W3CDTF/DCTERMS.available">2025-07-08</meta:user-defined>
    <meta:user-defined meta:name="DCTERMS.W3CDTF/OVERHEIDop.jaargang">2025</meta:user-defined>
    <meta:user-defined meta:name="OVERHEIDop.publicationIssue">11192</meta:user-defined>
    <meta:user-defined meta:name="OVERHEIDop.PrbID/DC.identifier">prb-2025-11192</meta:user-defined>
    <meta:user-defined meta:name="OVERHEIDop.versieInformatie"/>
  </office:meta>
</office:document-meta>
</file>