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voor Pink Floyd op 04,05 en 06-09-2025 aan de Ahoyweg 1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Pyro-works toestemming voor het tot ontbranding brengen van pyrotechnische artikelen voor theatergebruik  aan de Ahoyweg 10, 3084 BD te Rotterdam.</text:p>
            <text:p text:style-name="common-al"/>
            <text:p text:style-name="common-al">Aangevraagde activiteit(en)  : Ontbrandingstoestemming vuurwerk</text:p>
            <text:p text:style-name="common-al">Toelichting en uitleg over activiteit :  Het tot ontbranding brengen van pyrotechnische artikelen voor</text:p>
            <text:p text:style-name="common-al">         theatergebruik op 4, 5 en 6 september 2025 tussen 20:00 uur tot 23:00 uur</text:p>
            <text:p text:style-name="common-al">         voor de locatie Rotterdam Ahoy. De aanvraag heeft tevens betrekking op de</text:p>
            <text:p text:style-name="common-al">         bij het optreden van Pink Floyd in de RTM Stage behorende opbouwen,</text:p>
            <text:p text:style-name="common-al">         installeren, bewerken en na ontbranding verwijderen van het vuurwerk</text:p>
            <text:p text:style-name="common-al">Aanvraagdatum    : 21 mei 2025</text:p>
            <text:p text:style-name="common-al">Besluitdatum    : 3 juli 2025  </text:p>
            <text:p text:style-name="common-al">Bekendmaking    : 7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67871.</text:p>
            <text:p text:style-name="common-al"/>
            <text:p text:style-name="common-al">U kunt de stukken ook digitaal inzien met betrekking tot deze procedure door op onderstaande link te klikken:</text:p>
            <text:p text:style-name="common-al">
            <text:a xlink:href="https://loket.dcmr.nl/mozard/!suite92.scherm1007?mObj=9752808" xlink:type="simple">https://loket.dcmr.nl/mozard/!suite92.scherm1007?mObj=975280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787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ontbrandingstoestemming voor Pink Floyd op 04,05 en 06-09-2025 aan de Ahoyweg 10 te Rotterdam</meta:user-defined>
    <meta:user-defined meta:name="DCTERMS.W3CDTF/DCTERMS.available">2025-07-09</meta:user-defined>
    <meta:user-defined meta:name="DCTERMS.W3CDTF/OVERHEIDop.jaargang">2025</meta:user-defined>
    <meta:user-defined meta:name="OVERHEIDop.publicationIssue">11190</meta:user-defined>
    <meta:user-defined meta:name="OVERHEIDop.PrbID/DC.identifier">prb-2025-11190</meta:user-defined>
    <meta:user-defined meta:name="OVERHEIDop.versieInformatie"/>
  </office:meta>
</office:document-meta>
</file>