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plaatsing van 3 containers voor de opslag van gevaarlijke stoffen in verpakking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2 januari 2025 een aanvraag voor een omgevingsvergunning ontvangen voor AKZO Nobel Car Refinishes aan de Rijksstraatweg 31, 2171 AJ te Sassenheim. De aanvraag betreft het plaatsen van 3 containers voor de opslag van gevaarlijke stoffen in verpakking. Met een maximum van 10000 kg per voorziening met ADR klasse 3 en ADR klasse 9 materiaal. De kasten worden alleen gebruikt voor opslag van verpakkingen van AkzoNobel Car Refinishes B.V. zelf. De grootste verpakking is &lt; 5 lite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89608 en/of het verzoeknummer: 2025012201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89608 </meta:user-defined>
    <meta:user-defined meta:name="DCTERMS.abstract">GS hebben aanvraag omgevingsvergunning ontvangen inake plaatsen 3 containers voor opslag gevaarlijke stoffen in verpakking. </meta:user-defined>
    <dc:language>nl</dc:language>
    <meta:user-defined meta:name="OVERHEIDop.locatietype/OVERHEIDop.gebiedsmarkering">Adres</meta:user-defined>
    <meta:user-defined meta:name="DC.title">Kennisgeving aanvraag vergunning voor de plaatsing van 3 containers voor de opslag van gevaarlijke stoffen in verpakking aan de Rijksstraatweg 31 te Sassenheim</meta:user-defined>
    <meta:user-defined meta:name="DCTERMS.W3CDTF/DCTERMS.available">2025-01-27</meta:user-defined>
    <meta:user-defined meta:name="DCTERMS.W3CDTF/OVERHEIDop.jaargang">2025</meta:user-defined>
    <meta:user-defined meta:name="OVERHEIDop.publicationIssue">1119</meta:user-defined>
    <meta:user-defined meta:name="OVERHEIDop.PrbID/DC.identifier">prb-2025-1119</meta:user-defined>
    <meta:user-defined meta:name="OVERHEIDop.versieInformatie"/>
  </office:meta>
</office:document-meta>
</file>