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chikking Gunvor Energy Rotterdam B.V. 297602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aan Gunvor Energy Rotterdam B.V. op </text:p>
            <text:p text:style-name="common-al">1 augustus 2024 verleende omgevingsvergunning, met kenmerk 1600676_5724534 voor de locatie aan de </text:p>
            <text:p text:style-name="common-al">Moezelweg 255, 3198 LS Rotterdam-Europoort, te wijzigen.</text:p>
            <text:p text:style-name="common-al"/>
            <text:p text:style-name="common-al">De inrichting betreft een raffinaderij voor de verwerking van ruwe olie en gas.</text:p>
            <text:p text:style-name="common-al"/>
            <text:p text:style-name="common-al">Gedeputeerde Staten van Zuid-Holland hebben besloten, gezien het feit dat er beroep is ingesteld tegen de beschikking van 1 augustus 2024 met kenmerk 1600676_5724534, en gelet op het gestelde in de Algemene wet bestuursrecht waaronder artikel 6:19 van de Algemene wet bestuursrecht alsmede de Wet algemene bepalingen omgevingsrecht (Wabo) waaronder 2.1, eerste lid, onder e, de voorschriften van de omgevingsvergunning</text:p>
            <text:p text:style-name="common-al">d.d. 1 augustus 2024 met kenmerk 1600676_5724534 te wijzigen. De voorschriften 8.4.17, 8.4.57, 8.4.58, 8.7.3, 9.2.4, 11.3.11a en 11.8.3 van de revisievergunning van 1 augustus 2024 met kenmerk 1600676_5724534 zullen worden vervangen door andere voorschriften.</text:p>
            <text:p text:style-name="common-al"/>
            <text:p text:style-name="common-al">
            <text:span text:style-name="nadrukvet">Inzage</text:span>
          </text:p>
            <text:p text:style-name="common-al">U kunt de beschikking en overige van belang zijnde stukken 11 juli 2025 tot en met 22 augustus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976025.</text:p>
            <text:p text:style-name="common-al">Voor de betreffende stukken met betrekking tot deze procedure kunt u op bijgaande link klikken:</text:p>
            <text:p text:style-name="common-al">
            <text:a xlink:href="https://loket.dcmr.nl/mozard/!suite92.scherm1007?mObj=9686022" xlink:type="simple">https://loket.dcmr.nl/mozard/!suite92.scherm1007?mObj=968602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76025</meta:user-defined>
    <meta:user-defined meta:name="DCTERMS.abstract">Gedeputeerde Staten van Zuid-Holland hebben besloten de aan Gunvor Energy Rotterdam B.V. op 1 augustus 2024 verleende omgevingsvergunning, met kenmerk 1600676_5724534 te wijzigen.</meta:user-defined>
    <dc:language>nl</dc:language>
    <meta:user-defined meta:name="OVERHEIDop.locatietype/OVERHEIDop.gebiedsmarkering">Adres</meta:user-defined>
    <meta:user-defined meta:name="DC.title">Kennisgeving herstelbesluit Beschikking Gunvor Energy Rotterdam B.V. 2976025</meta:user-defined>
    <meta:user-defined meta:name="DCTERMS.W3CDTF/DCTERMS.available">2025-07-10</meta:user-defined>
    <meta:user-defined meta:name="DCTERMS.W3CDTF/OVERHEIDop.jaargang">2025</meta:user-defined>
    <meta:user-defined meta:name="OVERHEIDop.publicationIssue">11188</meta:user-defined>
    <meta:user-defined meta:name="OVERHEIDop.PrbID/DC.identifier">prb-2025-11188</meta:user-defined>
    <meta:user-defined meta:name="OVERHEIDop.versieInformatie"/>
  </office:meta>
</office:document-meta>
</file>