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Yserinckweg te Vijfhuiz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7 juli 2025 een aanvraag voor een omgevingsvergunning ontvangen. Het gaat over onderhouds-, isolatie- en renovatiewerkzaamheden aan complex 112802 gelegen aan d'Yserinckweg te Vijfhuizen. De aanvraag is geregistreerd onder het kenmerk OMG-060649/DMS510007.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0649/DMS51000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8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8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8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0649 </meta:user-defined>
    <dc:language>nl</dc:language>
    <meta:user-defined meta:name="OVERHEIDop.locatietype/OVERHEIDop.gebiedsmarkering">Vlak</meta:user-defined>
    <meta:user-defined meta:name="DC.title">Ontvangst aanvraag omgevingsvergunning d'Yserinckweg te Vijfhuizen (Flora- en fauna-activiteit)</meta:user-defined>
    <meta:user-defined meta:name="DCTERMS.W3CDTF/DCTERMS.available">2025-07-09</meta:user-defined>
    <meta:user-defined meta:name="DCTERMS.W3CDTF/OVERHEIDop.jaargang">2025</meta:user-defined>
    <meta:user-defined meta:name="OVERHEIDop.publicationIssue">11187</meta:user-defined>
    <meta:user-defined meta:name="OVERHEIDop.PrbID/DC.identifier">prb-2025-11187</meta:user-defined>
    <meta:user-defined meta:name="OVERHEIDop.versieInformatie"/>
  </office:meta>
</office:document-meta>
</file>