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office:automatic-styles>
  <office:body>
    <office:text>
      <text:p text:style-name="new_page_staatscourant"/>
      <text:p text:style-name="single-kop-titel">Bekendmaking goedkeuringsbesluit Dijkversterking Grebbedij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 maken bekend dat:</text:p>
            <text:p text:style-name="al">1. zij op 1 juli 2025 het projectbesluit ‘Dijkversterking Grebbedijk’ hebben goedgekeurd. Dit projectbesluit is op 10 juni 2025 vastgesteld door het college van dijkgraaf en heemraden van het Waterschap Vallei en Veluwe. </text:p>
            <text:p text:style-name="al">2. zij op 1 juli 2025 de omgevingsvergunning voor een Natura 2000-activiteit (bescherming van natuurgebieden) hebben vastgesteld.</text:p>
            <text:p text:style-name="al">3. zij op 1 juli 2025 de omgevingsvergunning voor een flora en fauna activiteit (bescherming van soorten) hebben vastgesteld.</text:p>
            <text:p text:style-name="al">4. het Rijk namens de Minister van Infrastructuur en Waterstaat op 25 juni 2025 de omgevingsvergunning voor activiteiten in beperkingengebieden in beheer bij het Rijk heeft vastgesteld.</text:p>
            <text:p text:style-name="al">5. Burgemeester en Wethouders van de gemeente Wageningen op 1 juli 2025 de omgevingsvergunning voor een omgevingsplanactiviteit inzake het kappen van houtopstanden (bomen) hebben verleend.</text:p>
            <text:p text:style-name="al">6. zij op 1 juli 2025 een maatwerkbesluit heeft genomen met daarin een maatwerkvoorschrift houtopstanden (herplant bomen op andere gronden). </text:p>
            <text:p text:style-name="al"/>
            <text:p text:style-name="al">
            <text:span text:style-name="nadrukvet">Het project</text:span>
          </text:p>
            <text:p text:style-name="al">De dijkverbeteringsmaatregelen worden uitgevoerd, omdat de huidige dijk op deze locatie niet voldoet aan de wettelijke norm voor waterveiligheid. De Grebbedijk is een primaire waterkering die de Gelderse Vallei beschermt tegen hoge waterstanden op de Nederrijn. Op grond van artikel 5.46, lid 2, van de Omgevingswet is het dagelijks bestuur van het Waterschap Vallei en Veluwe verplicht een projectbesluit vast te stellen voor de versterking van deze dijk. Deze loopt van de Wageningse Berg (dijkpaal 0) tot aan de Grebbeberg in Rhenen (dijkpaal 55). De dijk is in totaal 5,5 kilometer lang. </text:p>
            <text:p text:style-name="al">In dit project worden naast de dijkversterking ook andere opgaven en ambities gerealiseerd als uitwerking van een integrale gebiedsontwikkeling. Zo wordt in het kader van de natuuropgave een ecologische verbindingszone en een drietal  kamsalamanderpoelen aangelegd. Ook wordt ruimte gecreëerd voor ooibosontwikkeling en kruiden- en faunarijk grasland. Aangezien met de dijkversterking leefgebied van de kwartelkoning en porseleinhoen wordt aangetast, wordt als natuurcompensatie leefgebied voor beide soorten ingericht in de Plasserwaard. Verder omvat de gebiedsontwikkeling de aanleg van een geul op basis van de Kaderrichtlijn Water. Deze natuurontwikkelingen zijn integraal meegenomen in het milieueffectrapport en de natuurvergunningen. De overige vergunningen voor de gebiedsambities, zijn geen onderdeel van deze gecoördineerde procedure (zie kop gecoördineerde procedure).</text:p>
            <text:p text:style-name="al">De voor de dijkversterking benodigde hoofdvergunningen Omgevingsvergunning beperkingengebiedactiviteit Rijk, de Omgevingsvergunning Natura-2000 activiteit, de Omgevingsvergunning Flora- en fauna- activiteit, de Omgevingsvergunning omgevingsplanactiviteit kappen van houtopstanden en het Maatwerkvoorschrift houtopstanden zijn nodig om het projectbesluit uit te kunnen voeren en zijn daarom gelijktijdig met het projectbesluit tot stand gekomen.</text:p>
            <text:p text:style-name="al">In de gebiedsontwikkeling werken de provincies Gelderland en Utrecht, gemeenten Rhenen en Wageningen, Rijkswaterstaat, en Waterschap Vallei en Veluwe samen. Deze partijen bereiden samen verschillende besluiten voor in dit project. </text:p>
            <text:p text:style-name="al"/>
            <text:p text:style-name="al">
            <text:span text:style-name="nadrukvet">Gecoördineerde procedure </text:span>
          </text:p>
            <text:p text:style-name="al">Om de voorbereiding op de besluiten in dit project efficiënt te laten verlopen, wordt de coördinatieregeling toegepast (artikel 5.45, lid 4 en artikel 16.7 van de Omgevingswet). Hierdoor vinden de voorbereiding, vaststelling en bekendmaking van de benodigde besluiten gelijktijdig plaats en kunnen deze bij één loket worden afgehandeld.</text:p>
            <text:p text:style-name="al"/>
            <text:p text:style-name="al">
            <text:span text:style-name="nadrukvet">Ontwerpbesluiten</text:span>
          </text:p>
            <text:p text:style-name="al">Het ontwerp projectbesluit en de ontwerp-omgevingsvergunningen hebben van vrijdag 27 september 2024 tot en met donderdag 7 november 2024 gedurende zes weken ter inzage gelegen. Er zijn 54 zienswijzen ingediend. </text:p>
            <text:p text:style-name="al">Deze zienswijzen hadden betrekking op het ontwerp-projectbesluit, het ontwerp-besluit omgevingsvergunning omgevingsplanactiviteit kappen van houtopstanden en het ontwerp-besluit omgevingsvergunningen natuur. </text:p>
            <text:p text:style-name="al">Tegen het ontwerp-besluit omgevingsvergunning beperkingengebiedactiviteit Rijk en het Maatwerkvoorschrift houtopstanden zijn geen zienswijzen ingediend.</text:p>
            <text:p text:style-name="al">De betrokken bestuursorganen hebben hun standpunt omtrent de ingekomen zienswijzen vastgelegd in een Nota van Antwoord. De Nota van Antwoord kunt u via <text:a xlink:href="https://xential.prvgld.nl/xDMS/2bb85f88-45b8-4c8e-a44e-1edad51b191f/939bfb8a-1ce1-4378-92c5-7124fe8e9e10/www.grebbedijk.com/terinzagelegging" xlink:type="simple">www.grebbedijk.com/terinzagelegging</text:a> inzien. </text:p>
            <text:p text:style-name="al"/>
            <text:p text:style-name="al">
            <text:span text:style-name="nadrukvet">Definitieve besluiten</text:span>
          </text:p>
            <text:p text:style-name="al">De volgende besluiten zijn vastgesteld en liggen samen met bijbehorende bijlagen ter inzage voor beroep:</text:p>
            <text:p text:style-name="al">1.Projectbesluit Grebbedijk inclusief milieueffectrapport van Waterschap Vallei en Veluwe (dijkversterking);</text:p>
            <text:p text:style-name="al">2.Omgevingsvergunning beperkingengebiedactiviteit Rijk van Rijkswaterstaat;</text:p>
            <text:p text:style-name="al">3.Omgevingsvergunning omgevingsplanactiviteit kappen van houtopstanden (bomen) van de gemeente Wageningen;</text:p>
            <text:p text:style-name="al">4.Omgevingsvergunning Natura-2000-activiteit (bescherming natuurgebieden) van de provincie Gelderland;</text:p>
            <text:p text:style-name="al">5.Omgevingsvergunning Flora- en fauna-activiteit (bescherming van soorten) van de provincie Gelderland;</text:p>
            <text:p text:style-name="al">6.Maatwerkbesluit houtopstanden (herplant bomen op andere gronden) van de provincie Gelderland. </text:p>
            <text:p text:style-name="al"/>
            <text:p text:style-name="al"/>
            <text:p text:style-name="al">
            <text:span text:style-name="nadrukvet">Hoe, waar en wanneer kunt u de definitieve besluiten inzien?</text:span>
          </text:p>
            <text:p text:style-name="al">Gedurende zes weken, dag na 8 juli 2025 kunnen in het provinciaal blad het goedkeuringsbesluit, het projectbesluit en de omgevingsvergunningen worden ingezien. De stukken zijn ook beschikbaar via de website  <text:a xlink:href="https://xential.prvgld.nl/xDMS/2bb85f88-45b8-4c8e-a44e-1edad51b191f/939bfb8a-1ce1-4378-92c5-7124fe8e9e10/www.grebbedijk.com/terinzagelegging" xlink:type="simple">www.grebbedijk.com/terinzagelegging</text:a></text:p>
            <text:p text:style-name="al"/>
            <text:p text:style-name="al">
            <text:span text:style-name="nadrukvet">Inwerkingtreding besluiten</text:span>
          </text:p>
            <text:p text:style-name="al">Het projectbesluit en de vergunningen treden vier weken na bekendmaking van het goedkeuringsbesluit van de provincie in werking. </text:p>
            <text:p text:style-name="al"/>
            <text:p text:style-name="al">
            <text:span text:style-name="nadrukvet">Instellen beroep</text:span>
          </text:p>
            <text:p text:style-name="al">Tegen het projectbesluit, het besluit tot goedkeuring van het projectbesluit en de vergunningen, kan beroep worden ingesteld door belanghebbenden. Ook niet-belanghebbenden kunnen beroep instellen, als zij een zienswijze hebben ingediend tegen het betreffende ontwerpbesluit.</text:p>
            <text:p text:style-name="al">Beroep kan worden ingesteld door het indienen van een beroepschrift bij de Afdeling bestuursrechtspraak van de Raad van State. De termijn voor het indienen van een beroepschrift bedraagt zes weken en loopt van woensdag 9 juli 2025 tot en met dinsdag 19 augustus 2025.</text:p>
            <text:p text:style-name="al">Het beroepschrift moet worden gestuurd naar:</text:p>
            <text:p text:style-name="al">Afdeling bestuursrechtspraak van de Raad van State</text:p>
            <text:p text:style-name="al">Postbus 20019</text:p>
            <text:p text:style-name="al">2500 EA Den Haag.</text:p>
            <text:p text:style-name="al">Vermeld hierbij:</text:p>
            <text:list text:style-name="id1-3-2-2-1-49">
              <text:list-item text:style-override="id1-3-2-2-1-49-1">
                <text:number>•</text:number>
                <text:p text:style-name="al">Uw naam, adres en uw contactgegevens zoals een e-mailadres en uw telefoonnummer. </text:p>
              </text:list-item>
              <text:list-item text:style-override="id1-3-2-2-1-49-2">
                <text:number>•</text:number>
                <text:p text:style-name="al">De datum en de omschrijving van het besluit waar u het niet mee eens bent.</text:p>
              </text:list-item>
              <text:list-item text:style-override="id1-3-2-2-1-49-3">
                <text:number>•</text:number>
                <text:p text:style-name="al">Waarom u het niet eens bent met het besluit. </text:p>
              </text:list-item>
              <text:list-item text:style-override="id1-3-2-2-1-49-4">
                <text:number>•</text:number>
                <text:p text:style-name="al">Zorg ervoor dat alle bezwaren in het beroepschrift staan. U kunt geen andere bezwaren meer aanvoeren na afloop van de beroepstermijn.</text:p>
              </text:list-item>
              <text:list-item text:style-override="id1-3-2-2-1-49-5">
                <text:number>•</text:number>
                <text:p text:style-name="al">Als u alleen beroep instelt tegen één of meer definitieve vergunningen is het niet toegestaan om in het beroepschrift bezwaren aan te voeren die betrekking hebben op het projectbesluit.</text:p>
              </text:list-item>
            </text:list>
            <text:p text:style-name="al">Het is ook mogelijk om digitaal beroep in te stellen via HYPERLINK "https://loket.raadvanstate.nl/digitaal-loket/"https://loket.raadvanstate.nl/digitaal-loket/. Daarvoor moet u beschikken over een elektronische handtekening (DigiD). Zie de genoemde site voor de precieze voorwaarden.</text:p>
            <text:p text:style-name="al"/>
            <text:p text:style-name="al">
            <text:span text:style-name="nadrukvet">Voorlopige voorziening</text:span>
          </text:p>
            <text:p text:style-name="al">Ondanks het instellen van beroep treden de genomen besluiten binnen de aangegeven termijn van vier weken in werking. Om de inwerkingtreding te schorsen, kan een verzoek om voorlopige voorziening worden ingediend bij de Voorzitter van de Afdeling bestuursrechtspraak van de Raad van State. Dit kunt u doen door een verzoekschrift te sturen aan het eerder genoemde postadres in Den Haag. </text:p>
            <text:p text:style-name="al">Een verzoek voor een voorlopige voorziening kan ook digitaal worden ingediend via <text:a xlink:href="https://loket.raadvanstate.nl/digitaal-loket/" xlink:type="simple">https://loket.raadvanstate.nl/digitaal-loket/</text:a>. Houd er rekening mee dat het voor de behandeling van het verzoekschrift nodig is dat u:</text:p>
            <text:list text:style-name="id1-3-2-2-1-55">
              <text:list-item text:style-override="id1-3-2-2-1-55-1">
                <text:number>•</text:number>
                <text:p text:style-name="al">binnen de beroepstermijn een gemotiveerd beroepschrift bij de Afdeling bestuursrechtspraak van de Raad van State heeft ingediend; (zie kop instellen beroep)</text:p>
              </text:list-item>
            </text:list>
            <text:p text:style-name="al">en:</text:p>
            <text:list text:style-name="id1-3-2-2-1-57">
              <text:list-item text:style-override="id1-3-2-2-1-57-1">
                <text:number>•</text:number>
                <text:p text:style-name="al">een zwaarwegend belang met spoed aantoont. Dat belang verzet zich tegen de uitvoering van het projectbesluit of tegen het gebruik van de verleende vergunningen.</text:p>
              </text:list-item>
            </text:list>
            <text:p text:style-name="al"/>
            <text:p text:style-name="al">Gedeputeerde Staten van Gelderl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18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8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8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DC.title">Bekendmaking goedkeuringsbesluit Dijkversterking Grebbedijk</meta:user-defined>
    <meta:user-defined meta:name="DCTERMS.W3CDTF/DCTERMS.available">2025-07-08</meta:user-defined>
    <meta:user-defined meta:name="DCTERMS.W3CDTF/OVERHEIDop.jaargang">2025</meta:user-defined>
    <meta:user-defined meta:name="OVERHEIDop.publicationIssue">11184</meta:user-defined>
    <meta:user-defined meta:name="OVERHEIDop.PrbID/DC.identifier">prb-2025-11184</meta:user-defined>
    <meta:user-defined meta:name="OVERHEIDop.versieInformatie"/>
  </office:meta>
</office:document-meta>
</file>