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kabels in en langs de N215 Langeweg te Nieuwe-Tonge (178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iciteitskabels in en langs de N215 Langeweg te Nieuwe-Tonge, tussen km 23.500 en 23.7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2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kabels in en langs de N215 Langeweg te Nieuwe-Tonge (17823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83</meta:user-defined>
    <meta:user-defined meta:name="OVERHEIDop.PrbID/DC.identifier">prb-2025-11183</meta:user-defined>
    <meta:user-defined meta:name="OVERHEIDop.versieInformatie"/>
  </office:meta>
</office:document-meta>
</file>