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lingkwekerij Bardoel, Noordstraat 23 en 23A Wanroij - Z/256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iskwekerij</text:p>
            <text:p text:style-name="common-al">Locatie:  Noordstraat 23 en 23A, 5446 XC te Wanroij </text:p>
            <text:p text:style-name="common-al">Zaaknummer:  Z/256227</text:p>
            <text:p text:style-name="common-al">Activiteit: Natura 2000-activiteit</text:p>
            <text:p text:style-name="common-al">Datum ontvangen:  30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2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alingkwekerij Bardoel, Noordstraat 23 en 23A Wanroij - Z/256227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82</meta:user-defined>
    <meta:user-defined meta:name="OVERHEIDop.PrbID/DC.identifier">prb-2025-11182</meta:user-defined>
    <meta:user-defined meta:name="OVERHEIDop.versieInformatie"/>
  </office:meta>
</office:document-meta>
</file>