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aanpassen van de bestaande dampbehandeling van VRU430/440 aan de Vondelingenweg 601 te Rotterdam-Vondelingenpl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7 juli 2025 een aanvraag voor een omgevingsvergunning ontvangen voor Shell Nederland Raffinaderij (SNC) B.V. aan de Vondelingenweg 601, 3196 KK te Rotterdam-Vondelingenplaat. De aanvraag betreft het aanpassen van de bestaande dampbehandeling ter plaatse van VRU430/440, zodat wordt voldaan aan de vigerende emissie eisen voor koolwaterstoffen naar de lucht. Deze aanpassing omvat de installatie van twee Pressure Swing Adsorbtion (PSA) units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823199 en/of het verzoeknummer: 202507070040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18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8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8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823199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aanpassen van de bestaande dampbehandeling van VRU430/440 aan de Vondelingenweg 601 te Rotterdam-Vondelingenplaat</meta:user-defined>
    <meta:user-defined meta:name="DCTERMS.W3CDTF/DCTERMS.available">2025-07-09</meta:user-defined>
    <meta:user-defined meta:name="DCTERMS.W3CDTF/OVERHEIDop.jaargang">2025</meta:user-defined>
    <meta:user-defined meta:name="OVERHEIDop.publicationIssue">11181</meta:user-defined>
    <meta:user-defined meta:name="OVERHEIDop.PrbID/DC.identifier">prb-2025-11181</meta:user-defined>
    <meta:user-defined meta:name="OVERHEIDop.versieInformatie"/>
  </office:meta>
</office:document-meta>
</file>