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laag- en middenspanningskabels en het verwijderen van een laagspanningskast langs de  N206 te Katwijk (1104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laag- en middenspanningskabels en het verwijderen van een laagspanningskast langs de provinciale weg N206, plaatselijk bekend als Provincialeweg, tussen 18.5 - 18.8 en ter hoogte van 19.0 en 19.8,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76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laag- en middenspanningskabels en het verwijderen van een laagspanningskast langs de  N206 te Katwijk (110452)</meta:user-defined>
    <meta:user-defined meta:name="DCTERMS.W3CDTF/DCTERMS.available">2025-01-27</meta:user-defined>
    <meta:user-defined meta:name="DCTERMS.W3CDTF/OVERHEIDop.jaargang">2025</meta:user-defined>
    <meta:user-defined meta:name="OVERHEIDop.publicationIssue">1118</meta:user-defined>
    <meta:user-defined meta:name="OVERHEIDop.PrbID/DC.identifier">prb-2025-1118</meta:user-defined>
    <meta:user-defined meta:name="OVERHEIDop.versieInformatie"/>
  </office:meta>
</office:document-meta>
</file>