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om een vergunning betreft het toevoegen van een warmtepomp-systeem aan de Vondelingenweg 601te Rotterdam Vondelingenplaa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op 1 oktober 2024 een aanvraag op grond van de Omgevingswet ontvangen voor Shin-Etsu PVC B.V. aan de Vondelingenweg 601, 3196 KK te Rotterdam-Vondelingenplaat.</text:p>
            <text:p text:style-name="common-al"/>
            <text:p text:style-name="common-al">Het betreft een omgevingsvergunning ingevolge artikel 5.1, tweede lid, onder b, van de Omgevingswet voor het veranderen van de bestaande MBA, zoals bedoeld in artikel 3.50, lid 1, en artikel 3.72, lid 1, onder a van het Besluit activiteiten leefomgeving.</text:p>
            <text:p text:style-name="common-al"/>
            <text:p text:style-name="common-al">Het betreft een bedrijf waar de volgende activiteiten plaatsvinden: de productie van PVC (Polyvinylchloride).</text:p>
            <text:p text:style-name="common-al"/>
            <text:p text:style-name="common-al">De aanvraag betreft het toevoegen van een warmtepomp-systeem, bestaande uit 6 skids met als warmte-overdrachtsmedium ammoniak, om het stoomverbruik van de opwerklijnen te verminderen waarmee een totaal effect van 20-30% reductie op de energie-efficiency wordt beoogd. Door de toename van het elektriciteitsgebruik van 27 GWh/jaar wordt een afname van warmte (stoom) bereikt van 85 GWh/jaar.</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11 juli 2025 tot en met 21 augustus 2025 op de volgende plaatsen inzien:</text:p>
            <text:p text:style-name="common-al">- Bibliotheek Rotterdam, Hoogstraat 110 te Rotterdam, uitsluitend alleen op afspraak via e-mailadres <text:a xlink:href="file://wfc-ka-iwc-profiles/iwc-profiles/AIS/Downloads/dcmr_haaglanden@bibliotheek.rotterdam.nl%20" xlink:type="simple">dcmr_haaglanden@bibliotheek.rotterdam.nl</text:a> (graag onder vermelding van zaaknummer en bedrijfsnaam);</text:p>
            <text:p text:style-name="common-al">- de DCMR Milieudienst Rijnmond, Parallelweg 1 te Schiedam.</text:p>
            <text:p text:style-name="common-al"/>
            <text:p text:style-name="tussenkopcur">Zienswijze</text:p>
            <text:p text:style-name="common-al">Tijdens de inzage periode kunnen schriftelijk zienswijzen worden ingebracht. Dit kan tot en met 21 augustus 2025.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tussenkopcur">Inlichtingen</text:p>
            <text:p text:style-name="common-al">Voor nadere informatie kunt u contact opnemen met de DCMR Milieudienst Rijnmond, via info@dcmr.nl onder vermelding van DCMR zaaknummer: 2854678 en/of het verzoeknummer: 2024100101136.</text:p>
            <text:p text:style-name="common-al">U kunt de stukken ook digitaal inzien met betrekking tot deze procedure door op onderstaande link te klikken:</text:p>
            <text:p text:style-name="last-al">
            <text:a xlink:href="https://loket.dcmr.nl/mozard/!suite92.scherm1007?mObj=9490164" xlink:type="simple">https://loket.dcmr.nl/mozard/!suite92.scherm1007?mObj=9490164</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7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7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7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54678</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voornemen om een vergunning betreft het toevoegen van een warmtepomp-systeem aan de Vondelingenweg 601te Rotterdam Vondelingenplaat</meta:user-defined>
    <meta:user-defined meta:name="DCTERMS.W3CDTF/DCTERMS.available">2025-07-10</meta:user-defined>
    <meta:user-defined meta:name="DCTERMS.W3CDTF/OVERHEIDop.jaargang">2025</meta:user-defined>
    <meta:user-defined meta:name="OVERHEIDop.publicationIssue">11178</meta:user-defined>
    <meta:user-defined meta:name="OVERHEIDop.PrbID/DC.identifier">prb-2025-11178</meta:user-defined>
    <meta:user-defined meta:name="OVERHEIDop.versieInformatie"/>
  </office:meta>
</office:document-meta>
</file>