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egenlegger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
            <text:p text:style-name="al">Voorgenomen het vaststellingsverzoek van het College van Burgemeester en Wethouders van de gemeente Montferland d.d. 13 maart 2024 met de daarbij toegezonden bescheiden, waaronder de door dat college opgemaakte ontwerp-wegenlegger van die gemeente en de daarbij behorende overzichtskaart.</text:p>
            <text:p text:style-name="al"/>
            <text:p text:style-name="al">Overwegende:</text:p>
            <text:p text:style-name="al"/>
            <text:p text:style-name="al">dat bij GS-besluit van 20 april 2021, zaaknummer 2021-001482, de komgrenzen in de zin van de Wegenwet zijn vastgesteld;</text:p>
            <text:p text:style-name="al"/>
            <text:p text:style-name="al">dat met betrekking tot de onderhavige ontwerp-wegenlegger de uniforme openbare</text:p>
            <text:p text:style-name="al">voorbereidingsprocedure van afdeling 3.4 van de Algemene wet bestuursrecht is doorlopen;</text:p>
            <text:p text:style-name="al"/>
            <text:p text:style-name="al">dat alle direct belanghebbenden bij brief van 3 januari 2024 zijn aangeschreven door het gemeentebestuur over de totstandkoming van de ontwerp-wegenlegger;</text:p>
            <text:p text:style-name="al"/>
            <text:p text:style-name="al">dat op 20 juni 2022 de totstandkoming van de ontwerp-wegenlegger en de terinzagelegging ervan is gepubliceerd in het Gemeenteblad (Gmb. 20 juni 2022, 272346).</text:p>
            <text:p text:style-name="al"/>
            <text:p text:style-name="al">dat de ontwerp-wegenlegger gedurende zes weken, van 20 juni 2022 tot en met 2 augustus 2022, ter inzage heeft gelegen;</text:p>
            <text:p text:style-name="al"/>
            <text:p text:style-name="al">dat er twee zienswijzen zijn ingediend;</text:p>
            <text:p text:style-name="al"/>
            <text:p text:style-name="al">dat er naar aanleiding van deze zienswijzen door het gemeentebestuur een gewijzigde ontwerplegger is opgemaakt en opnieuw ter inzage gelegd van 15 januari 2024 tot 27 februari 2024;</text:p>
            <text:p text:style-name="al"/>
            <text:p text:style-name="al">dat de terinzagelegging van deze gewijzigde ontwerplegger op 15 januari 2024 is bekendgemaakt middels een publicatie in het Gemeenteblad (Gmb. 15 januari 2024, 15716);</text:p>
            <text:p text:style-name="al"/>
            <text:p text:style-name="al">dat er tijdens deze periode geen zienswijzen zijn ingebracht;</text:p>
            <text:p text:style-name="al"/>
            <text:p text:style-name="al">dat het gemeentebestuur ons op 13 maart 2024 een adviesnota heeft doen toekomen inzake de beoordeling van deze zienswijzen;</text:p>
            <text:p text:style-name="al"/>
            <text:p text:style-name="al">dat wij het geheel eens zijn met deze adviesnota en de daarin vervatte adviezen tot de onze maken;</text:p>
            <text:p text:style-name="al"/>
            <text:p text:style-name="al">dat de wegenlegger voldoet aan de vormvereisten die in hoofdstuk V van de Wegenwet en het Wegenleggerbesluit worden gesteld;</text:p>
            <text:p text:style-name="al"/>
            <text:p text:style-name="al">dat de inhoud van de wegenlegger ons overigens niet onredelijk voorkomt;</text:p>
            <text:p text:style-name="al"/>
            <text:p text:style-name="al">gelet op de desbetreffende bepalingen van de Algemene wet bestuursrecht, de Wegenwet en het Wegenleggerbesluit;</text:p>
            <text:p text:style-name="al"/>
            <text:p text:style-name="al">BESLUITEN</text:p>
            <text:p text:style-name="al"/>
            <text:list text:style-name="id1-3-2-2-1-41">
              <text:list-item text:style-override="id1-3-2-2-1-41-1">
                <text:number>I.</text:number>
                <text:p text:style-name="al">voormelde ontwerp-wegenlegger en bijbehorende overzichtskaart, conform het daartoe strekkende verzoek van het College van Burgemeester en Wethouders van Montferland, vast te stellen op basis van artikel 35, lid 1 Wegenwet;</text:p>
              </text:list-item>
            </text:list>
            <text:p text:style-name="al"/>
            <text:list text:style-name="id1-3-2-2-1-43">
              <text:list-item text:style-override="id1-3-2-2-1-43-1">
                <text:number>II.</text:number>
                <text:p text:style-name="al">de eerder vastgestelde wegenlegger van de gemeente Montferland in te trekken;</text:p>
              </text:list-item>
            </text:list>
            <text:p text:style-name="al"/>
            <text:list text:style-name="id1-3-2-2-1-45">
              <text:list-item text:style-override="id1-3-2-2-1-45-1">
                <text:number>III.</text:number>
                <text:p text:style-name="al">het College van Burgemeester en Wethouders van de gemeente Montferland te verzoeken dit besluit, met inachtneming van afdeling 3.6 van de Algemene wet bestuursrecht bekend te maken en ons een afschrift van de betreffende bekendmaking toe te zenden.</text:p>
              </text:list-item>
            </text:list>
            <text:p text:style-name="al"/>
            <text:p text:style-name="al">
            <text:span text:style-name="nadrukvet">
              <text:span text:style-name="nadrukcur">Arnhem, </text:span>
            </text:span>
            <text:span text:style-name="nadrukvet">
              <text:span text:style-name="nadrukcur">7 juli 2025</text:span>
            </text:span>
          </text:p>
            <text:p text:style-name="al">
            <text:span text:style-name="nadrukcur">Namens Gedeputeerde Staten van Gelderland,</text:span>
          </text:p>
            <text:p text:style-name="al">
            <text:span text:style-name="nadrukcur">Richard van </text:span>
            <text:span text:style-name="nadrukcur">Wilpe</text:span>
          </text:p>
            <text:p text:style-name="al">
            <text:span text:style-name="nadrukcur">Teammanager Strategie en Bedrijfsvoering </text:span>
          </text:p>
            <text:p text:style-name="al"/>
            <text:p text:style-name="al">
            <text:span text:style-name="nadrukvet">Beroep</text:span>
          </text:p>
            <text:p text:style-name="al">Belanghebbenden kunnen binnen zes weken na dagtekening van dit besluit in beroep gaan. Richt uw beroepschrift aan: rechtbank Gelderland, Postbus 9030, 6800 EM Arnhem. U kunt uw beroepschrift ook elektronisch indienen door te mailen naar bestuursrecht.sv.overig.gld@rechtspraak.nl. Belanghebbenden kunnen een voorlopige voorziening vragen bij de voorzieningenrechter van rechtbank Gelderland. Voor het behandelen van het beroep en een verzoek om een voorlopige voorziening betaalt u griffierecht. Zie www.rechtspraak.nl. </text:p>
            <text:p text:style-name="al"/>
            <text:p text:style-name="al">
            <text:span text:style-name="nadrukvet">Mogelijkheid van inzien</text:span>
          </text:p>
            <text:p text:style-name="al">Het besluit en bijbehorende stukken zijn gedurende zes weken na de publicatiedatum in te zien. Op verzoek sturen wij u kopieën van de stukken toe. Neem hiervoor contact op met het Provincieloket via telefoonnummer 026 359 99 99.</text:p>
            <text:p text:style-name="al">U kunt de stukken ook op afspraak inzien in het Provinciehuis. Ook hiervoor neemt u contact op met het Provincieloket. In alle gevallen vermeldt u het zaaknummer 2024-004157.</text:p>
            <text:p text:style-name="al"/>
            <text:p text:style-name="al">
            <text:span text:style-name="nadrukvet">Meer informatie</text:span>
          </text:p>
            <text:p text:style-name="al">Provincieloket, telefoonnummer 026 359 99 99, emailadres: post@gelderland.nl</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Adres</meta:user-defined>
    <meta:user-defined meta:name="DC.title">Wegenlegger gemeente Montferland</meta:user-defined>
    <meta:user-defined meta:name="DCTERMS.W3CDTF/DCTERMS.available">2025-07-09</meta:user-defined>
    <meta:user-defined meta:name="DCTERMS.W3CDTF/OVERHEIDop.jaargang">2025</meta:user-defined>
    <meta:user-defined meta:name="OVERHEIDop.publicationIssue">11176</meta:user-defined>
    <meta:user-defined meta:name="OVERHEIDop.PrbID/DC.identifier">prb-2025-11176</meta:user-defined>
    <meta:user-defined meta:name="OVERHEIDop.versieInformatie"/>
  </office:meta>
</office:document-meta>
</file>