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ldtimerrit in Haringvliet en Hoeksche Waard  3719063</text:p>
      <text:section text:name="zakelijke-mededeling_id1-3-2" text:style-name="zakelijke-mededeling">
        <text:section text:name="zakelijke-mededeling-tekst_id1-3-2-1" text:style-name="zakelijke-mededeling-tekst">
          <text:section text:name="tekst_id1-3-2-1-1" text:style-name="tekst">
            <text:p text:style-name="tussenkopcur">Algemene wet bestuursrecht</text:p>
            <text:p text:style-name="common-al">Gedeputeerde Staten van Zuid-Holland maken bekend dat de volgende omgevingsverordening is verleend.</text:p>
            <text:p text:style-name="common-al"/>
            <text:p text:style-name="common-al">Bedrijf   : Stichting Oldtimers Hoekse Waard</text:p>
            <text:p text:style-name="common-al">Locatie   : Haringvliet en Hoeksche Waard</text:p>
            <text:p text:style-name="common-al">Activiteit  : Omgevingsverordening stiltegebied</text:p>
            <text:p text:style-name="common-al">Voor   : Het organiseren van de 36e Oldtimerrit Hoeksche Waard</text:p>
            <text:p text:style-name="common-al">Aanvraagdatum  : 5 juni 2025</text:p>
            <text:p text:style-name="common-al">Besluitdatum  : 23 juni 2025</text:p>
            <text:p text:style-name="common-al">Bekendmaking  : 9 juli 2025</text:p>
            <text:p text:style-name="common-al">Zaaknummer  : 3719063</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3719063.</text:p>
            <text:p text:style-name="common-al">Voor de betreffende stukken met betrekking tot deze procedure kunt u op bijgaande link klikken:</text:p>
            <text:p text:style-name="last-al">
            <text:a xlink:href="https://loket.dcmr.nl/mozard/!suite92.scherm1007?mObj=976857" xlink:type="simple">https://loket.dcmr.nl/mozard/!suite92.scherm1007?mObj=976857</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7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7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7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19063</meta:user-defined>
    <meta:user-defined meta:name="DCTERMS.abstract">Gedeputeerde Staten van Zuid-Holland maken bekend dat de volgende omgevingsverordening is verleend.</meta:user-defined>
    <dc:language>nl</dc:language>
    <meta:user-defined meta:name="OVERHEIDop.locatietype/OVERHEIDop.gebiedsmarkering">Woonplaats</meta:user-defined>
    <meta:user-defined meta:name="DC.title">Kennisgeving beschikking Oldtimerrit in Haringvliet en Hoeksche Waard  3719063</meta:user-defined>
    <meta:user-defined meta:name="DCTERMS.W3CDTF/DCTERMS.available">2025-07-09</meta:user-defined>
    <meta:user-defined meta:name="DCTERMS.W3CDTF/OVERHEIDop.jaargang">2025</meta:user-defined>
    <meta:user-defined meta:name="OVERHEIDop.publicationIssue">11175</meta:user-defined>
    <meta:user-defined meta:name="OVERHEIDop.PrbID/DC.identifier">prb-2025-11175</meta:user-defined>
    <meta:user-defined meta:name="OVERHEIDop.versieInformatie"/>
  </office:meta>
</office:document-meta>
</file>