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öperatieve Vereniging Mestverwerkingscollectief Kiekuut U.A., Kiekuutweg 1 Vierlingsbeek - Z/25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iekuutweg 1, 5821 EC te Vierlingsbeek </text:p>
            <text:p text:style-name="common-al">Zaaknummer:  Z/256212</text:p>
            <text:p text:style-name="common-al">Activiteit: Natura 2000-activiteit</text:p>
            <text:p text:style-name="common-al">Datum ontvangen:  30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212</meta:user-defined>
    <dc:language>nl</dc:language>
    <meta:user-defined meta:name="OVERHEIDop.locatietype/OVERHEIDop.gebiedsmarkering">Adres</meta:user-defined>
    <meta:user-defined meta:name="DC.title">Provincie Noord-Brabant – Omgevingsvergunning aangevraagd – Coöperatieve Vereniging Mestverwerkingscollectief Kiekuut U.A., Kiekuutweg 1 Vierlingsbeek - Z/256212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74</meta:user-defined>
    <meta:user-defined meta:name="OVERHEIDop.PrbID/DC.identifier">prb-2025-11174</meta:user-defined>
    <meta:user-defined meta:name="OVERHEIDop.versieInformatie"/>
  </office:meta>
</office:document-meta>
</file>