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O_2025_bouw_flame arestor aan de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hebben op 6 juni 2025 een aanvraag voor een omgevingsvergunning ontvangen voor aan de Herbert H. Dowweg 5 4542 NM te Hoek. De aanvraag betreft Flame arestor bij de afdeling EO.</text:p>
            <text:p text:style-name="tussenkopcur">Inzage</text:p>
            <text:p text:style-name="common-al">Met dit bericht laat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11302 en/of het verzoeknummer: 20250606007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17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11802</meta:user-defined>
    <meta:user-defined meta:name="DCTERMS.abstract">Aanvraag omgevingsvergunning voor EO_2025_bouw_flame arestor aan de Herbert H. Dowweg 5 in Hoek.</meta:user-defined>
    <dc:language>nl</dc:language>
    <meta:user-defined meta:name="OVERHEIDop.locatietype/OVERHEIDop.gebiedsmarkering">Adres</meta:user-defined>
    <meta:user-defined meta:name="DC.title">Aanvraag omgevingsvergunning voor EO_2025_bouw_flame arestor aan de Herbert H. Dowweg 5 in Hoek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173</meta:user-defined>
    <meta:user-defined meta:name="OVERHEIDop.PrbID/DC.identifier">prb-2025-11173</meta:user-defined>
    <meta:user-defined meta:name="OVERHEIDop.versieInformatie"/>
  </office:meta>
</office:document-meta>
</file>