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Stadlander, Koning Willem II straat 1 t/m 33 en 2 t/m 36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Stadlander</text:p>
            <text:p text:style-name="common-al">Locatie : Koning Willem II straat 1 t/m 33 en 2 t/m 36, 4615 AG en 4611 LE te Bergen op Zoom, in de gemeente Bergen op Zoom</text:p>
            <text:p text:style-name="common-al">Activiteit : flora- en fauna- activiteit</text:p>
            <text:p text:style-name="common-al">Voor : de sloop van 35 woningen en de nieuwbouw van 43 woningen</text:p>
            <text:p text:style-name="common-al">Aanvraagdatum : 12 mei 2025</text:p>
            <text:p text:style-name="common-al">DSO-kenmerk : 2025051202681</text:p>
            <text:p text:style-name="common-al">Zaaknummer : Z/252410</text:p>
            <text:p text:style-name="common-al">Verzenddatum besluit : 7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41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7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4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Stichting Stadlander, Koning Willem II straat 1 t/m 33 en 2 t/m 36 te Bergen op Zoom</meta:user-defined>
    <meta:user-defined meta:name="OVERHEIDop.datumEindeReactietermijn">2025-08-18</meta:user-defined>
    <meta:user-defined meta:name="OVERHEIDop.TilID/OVERHEIDop.terinzageleggingOP">til-2025-23361</meta:user-defined>
    <meta:user-defined meta:name="DCTERMS.W3CDTF/DCTERMS.available">2025-07-09</meta:user-defined>
    <meta:user-defined meta:name="DCTERMS.W3CDTF/OVERHEIDop.jaargang">2025</meta:user-defined>
    <meta:user-defined meta:name="OVERHEIDop.publicationIssue">11172</meta:user-defined>
    <meta:user-defined meta:name="OVERHEIDop.PrbID/DC.identifier">prb-2025-11172</meta:user-defined>
    <meta:user-defined meta:name="OVERHEIDop.versieInformatie"/>
  </office:meta>
</office:document-meta>
</file>