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ing omgevingsvergunning voor realisatie van project 4650 fundaties tbv nieuwe kleppen 302LV011 en -012 aan de Luxemburgweg 1 te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Onderwerp</text:p>
            <text:p text:style-name="common-al">Gedeputeerde Staten van Zeeland maken bekend dat de volgende omgevingsvergunning is afgewezen voor Zeeland Refinery N.V. aan de Luxemburgweg 1, 4455 TM te Nieuwdorp.</text:p>
            <text:p text:style-name="common-al">Aangevraagde activiteit(en) : Bouwactiviteit (technisch)</text:p>
            <text:p text:style-name="common-al">Toelichting en uitleg over activiteit : Voor de realisatie van project 4650 fundaties tbv nieuwe kleppen 302LV011  en -012</text:p>
            <text:p text:style-name="common-al">Aanvraagdatum   : 22 april 2025</text:p>
            <text:p text:style-name="common-al">Besluitdatum   : 1 juli 2025  </text:p>
            <text:p text:style-name="common-al">Bekendmaking   : 2 juli 2025 </text:p>
            <text:p text:style-name="common-al">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14 augustus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3759279 en/of het verzoeknummer: 2025042201105.</text:p>
            <text:p text:style-name="common-al">U kunt de stukken ook digitaal inzien met betrekking tot deze procedure door op onderstaande link te klikken:</text:p>
            <text:p text:style-name="last-al">
            <text:a xlink:href="https://loket.dcmr.nl/mozard/!suite92.scherm1007?mObj=9795364" xlink:type="simple">https://loket.dcmr.nl/mozard/!suite92.scherm1007?mObj=97953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59279</meta:user-defined>
    <meta:user-defined meta:name="DCTERMS.abstract">Afwijzing omgevingsvergunning voor realisatie van project 4650 fundaties tbv nieuwe kleppen 302LV011 en -012 aan de Luxemburgweg 1 in Nieuwdorp.</meta:user-defined>
    <dc:language>nl</dc:language>
    <meta:user-defined meta:name="OVERHEIDop.locatietype/OVERHEIDop.gebiedsmarkering">Adres</meta:user-defined>
    <meta:user-defined meta:name="DC.title">Afwijzing omgevingsvergunning voor realisatie van project 4650 fundaties tbv nieuwe kleppen 302LV011 en -012 aan de Luxemburgweg 1 te Nieuwdorp</meta:user-defined>
    <meta:user-defined meta:name="OVERHEIDop.datumEindeReactietermijn">2025-07-14</meta:user-defined>
    <meta:user-defined meta:name="OVERHEIDop.terinzageleggingBG">https://loket.dcmr.nl/mozard/!suite92.scherm1007?mObj=9795364</meta:user-defined>
    <meta:user-defined meta:name="DCTERMS.W3CDTF/DCTERMS.available">2025-07-16</meta:user-defined>
    <meta:user-defined meta:name="DCTERMS.W3CDTF/OVERHEIDop.jaargang">2025</meta:user-defined>
    <meta:user-defined meta:name="OVERHEIDop.publicationIssue">11170</meta:user-defined>
    <meta:user-defined meta:name="OVERHEIDop.PrbID/DC.identifier">prb-2025-11170</meta:user-defined>
    <meta:user-defined meta:name="OVERHEIDop.versieInformatie"/>
  </office:meta>
</office:document-meta>
</file>