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ombouwen van tanks T1012, 1015, 1202 aan de Moezelweg 75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0 januari 2025 een aanvraag voor een omgevingsvergunning ontvangen voor Vopak Terminal Europoort B.V. aan de Moezelweg 75, 3198 LS te Rotterdam-Europoort. De aanvraag betreft het ombouwen van opslagtanks T-1012, T- 1015en T-1202, met een extern drijvend dak (EFR) naar een opslagtank met een intern drijvend dak. 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177074 en/of het verzoeknummer: 20250120013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17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1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1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177074 </meta:user-defined>
    <meta:user-defined meta:name="DCTERMS.abstract">GS hebben aanvraag omgevingsvergunning ontvangen voor ombouwen opslagtank T-1012 T1015 en T-1202. </meta:user-defined>
    <dc:language>nl</dc:language>
    <meta:user-defined meta:name="OVERHEIDop.locatietype/OVERHEIDop.gebiedsmarkering">Adres</meta:user-defined>
    <meta:user-defined meta:name="DC.title">Kennisgeving aanvraag vergunning voor het ombouwen van tanks T1012, 1015, 1202 aan de Moezelweg 75 te Rotterdam-Europoort</meta:user-defined>
    <meta:user-defined meta:name="DCTERMS.W3CDTF/DCTERMS.available">2025-01-27</meta:user-defined>
    <meta:user-defined meta:name="DCTERMS.W3CDTF/OVERHEIDop.jaargang">2025</meta:user-defined>
    <meta:user-defined meta:name="OVERHEIDop.publicationIssue">1117</meta:user-defined>
    <meta:user-defined meta:name="OVERHEIDop.PrbID/DC.identifier">prb-2025-1117</meta:user-defined>
    <meta:user-defined meta:name="OVERHEIDop.versieInformatie"/>
  </office:meta>
</office:document-meta>
</file>