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vergunningsaanvraag voor het plaatsen van aanduidingsborden op de N377, provinciale weg Hasselt - grens Drenthe, bij de Hectometerpunten 37.7 tot 3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juni 2025 een verzoek tot het behandelen van een aanvraag voor een beschikking hebben ontvangen waarbij de reguliere voorbereidingsprocedure van toepassing is. De aanvraag gaat over het plaatsen van aanduidingsborden voor een locatie op de N377, provinciale weg Hasselt - grens Drenthe, nabij de Hectometerpunten 37.7 tot 37.8.</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6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6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6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38</meta:user-defined>
    <meta:user-defined meta:name="DCTERMS.abstract">Betreft: Aanvraag op locatie op de N377, provinciale weg Hasselt - grens Drenthe, bij de Hectometerpunten 37.7 tot 37.8</meta:user-defined>
    <dc:language>nl</dc:language>
    <meta:user-defined meta:name="OVERHEIDop.locatietype/OVERHEIDop.gebiedsmarkering">Vlak</meta:user-defined>
    <meta:user-defined meta:name="DC.title">Kennisgeving voor een vergunningsaanvraag voor het plaatsen van aanduidingsborden op de N377, provinciale weg Hasselt - grens Drenthe, bij de Hectometerpunten 37.7 tot 37.8.</meta:user-defined>
    <meta:user-defined meta:name="DCTERMS.W3CDTF/DCTERMS.available">2025-07-09</meta:user-defined>
    <meta:user-defined meta:name="DCTERMS.W3CDTF/OVERHEIDop.jaargang">2025</meta:user-defined>
    <meta:user-defined meta:name="OVERHEIDop.publicationIssue">11169</meta:user-defined>
    <meta:user-defined meta:name="OVERHEIDop.PrbID/DC.identifier">prb-2025-11169</meta:user-defined>
    <meta:user-defined meta:name="OVERHEIDop.versieInformatie"/>
  </office:meta>
</office:document-meta>
</file>