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lwel, Emmastraat 18-62 en 23-31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Alwel</text:p>
            <text:p text:style-name="common-al">Locatie : Emmastraat 18 t/m 62 (even) en 23 t/m 31 (oneven), postcodegebied 4701 te Roosendaal, in de gemeente Roosendaal</text:p>
            <text:p text:style-name="common-al">Activiteit : flora- en fauna- activiteit</text:p>
            <text:p text:style-name="common-al">Voor : de renovatie van de woningen</text:p>
            <text:p text:style-name="common-al">Aanvraagdatum : 23 april 2025</text:p>
            <text:p text:style-name="common-al">DSO-kenmerk : 2025042300070</text:p>
            <text:p text:style-name="common-al">Zaaknummer : Z/250971</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9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9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Alwel, Emmastraat 18-62 en 23-31 te Roosendaal</meta:user-defined>
    <meta:user-defined meta:name="OVERHEIDop.datumEindeReactietermijn">2025-08-18</meta:user-defined>
    <meta:user-defined meta:name="OVERHEIDop.TilID/OVERHEIDop.terinzageleggingOP">til-2025-23349</meta:user-defined>
    <meta:user-defined meta:name="DCTERMS.W3CDTF/DCTERMS.available">2025-07-09</meta:user-defined>
    <meta:user-defined meta:name="DCTERMS.W3CDTF/OVERHEIDop.jaargang">2025</meta:user-defined>
    <meta:user-defined meta:name="OVERHEIDop.publicationIssue">11168</meta:user-defined>
    <meta:user-defined meta:name="OVERHEIDop.PrbID/DC.identifier">prb-2025-11168</meta:user-defined>
    <meta:user-defined meta:name="OVERHEIDop.versieInformatie"/>
  </office:meta>
</office:document-meta>
</file>