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468 Molenweg te Maasland (177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de N468 Molenweg te Maasland, ter hoogte van km 10.05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07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820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468 Molenweg te Maasland (177673)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67</meta:user-defined>
    <meta:user-defined meta:name="OVERHEIDop.PrbID/DC.identifier">prb-2025-11167</meta:user-defined>
    <meta:user-defined meta:name="OVERHEIDop.versieInformatie"/>
  </office:meta>
</office:document-meta>
</file>