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jfhoe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ei 2025 van een aanvraag om een omgevingsvergunning als bedoeld in de Omgevingswet. De aanvraag betreft het herschrijven van een vergunning m.b.t. het realiseren van landschappelijke en ecologische inpassing ten behoeve van een zonnepark op locatie <text:span text:style-name="nadrukvet">Kijfhoek te Zwijndrecht</text:span>.</text:p>
            <text:p text:style-name="common-al">De aanvraag is ingediend voor een ontgrondingsactiviteit als bedoeld in artikel 5.1, eerste lid, onder c, van de Omgevingswet. De aanvraag is geregistreerd met het zaaknummer <text:span text:style-name="nadrukvet">011374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schrijven van een vergunning m.b.t. het realiseren van landschappelijke en ecologische inpassing ten behoeve van een zonnepark.</meta:user-defined>
    <dc:language>nl</dc:language>
    <meta:user-defined meta:name="OVERHEIDop.locatietype/OVERHEIDop.gebiedsmarkering">Weg</meta:user-defined>
    <meta:user-defined meta:name="DC.title">Aanvraag omgevingsvergunning, Kijfhoek te Zwijndrecht</meta:user-defined>
    <meta:user-defined meta:name="DCTERMS.W3CDTF/DCTERMS.available">2025-07-09</meta:user-defined>
    <meta:user-defined meta:name="DCTERMS.W3CDTF/OVERHEIDop.jaargang">2025</meta:user-defined>
    <meta:user-defined meta:name="OVERHEIDop.publicationIssue">11166</meta:user-defined>
    <meta:user-defined meta:name="OVERHEIDop.PrbID/DC.identifier">prb-2025-11166</meta:user-defined>
    <meta:user-defined meta:name="OVERHEIDop.versieInformatie"/>
  </office:meta>
</office:document-meta>
</file>