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Gerrit van Heemskerkstraat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gierzwaluw en   het opzettelijk verstoren, alsmede het beschadigen of vernielen van de voortplantingsplaatsen of rustplaatsen van de gewone dwergvleermuis. Dit in verband met het uitvoeren van renovatiewerkzaamheden op locatie <text:span text:style-name="nadrukvet">Gerrit van Heemskerkstraat 3 t/m 7 (oneven), 11 t/m 55 (oneven), 2, 6 t/m 14 (even), 18 t/m 32 (even), 36, 38 en 42 t/m 58 (even) te Naaldwijk</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7 juli 2025. Een belanghebbende kan tot en met 18 augustus 2025 een bezwaarschrift indienen bij Gedeputeerde Staten van Zuid-Holland, t.a.v. het Awb secretariaat, Postbus 90602, 2509 LP Den Haag, met vermelding van het zaaknummer <text:span text:style-name="nadrukvet">0112224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 en verduurzamingswerkzaamheden aan een woningcomplex met de aanwezigheid hierbij van de gierzwaluw en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chikking omgevingsvergunning, Gerrit van Heemskerkstraat te Naaldwijk</meta:user-defined>
    <meta:user-defined meta:name="DCTERMS.W3CDTF/DCTERMS.available">2025-07-09</meta:user-defined>
    <meta:user-defined meta:name="DCTERMS.W3CDTF/OVERHEIDop.jaargang">2025</meta:user-defined>
    <meta:user-defined meta:name="OVERHEIDop.publicationIssue">11165</meta:user-defined>
    <meta:user-defined meta:name="OVERHEIDop.PrbID/DC.identifier">prb-2025-11165</meta:user-defined>
    <meta:user-defined meta:name="OVERHEIDop.versieInformatie"/>
  </office:meta>
</office:document-meta>
</file>