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otel Waalwijk Beheer B.V., Bevrijdingsweg 1 Sprang-Capelle - Z/256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hotellocatie</text:p>
            <text:p text:style-name="common-al">Locatie:  Bevrijdingsweg 1, 5161 BZ te Sprang-Capelle </text:p>
            <text:p text:style-name="common-al">Zaaknummer:  Z/256208</text:p>
            <text:p text:style-name="common-al">Activiteit: Natura 2000-activiteit</text:p>
            <text:p text:style-name="common-al">Datum ontvangen:  30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208</meta:user-defined>
    <dc:language>nl</dc:language>
    <meta:user-defined meta:name="OVERHEIDop.locatietype/OVERHEIDop.gebiedsmarkering">Adres</meta:user-defined>
    <meta:user-defined meta:name="DC.title">Provincie Noord-Brabant – Omgevingsvergunning aangevraagd – Hotel Waalwijk Beheer B.V., Bevrijdingsweg 1 Sprang-Capelle - Z/256208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64</meta:user-defined>
    <meta:user-defined meta:name="OVERHEIDop.PrbID/DC.identifier">prb-2025-11164</meta:user-defined>
    <meta:user-defined meta:name="OVERHEIDop.versieInformatie"/>
  </office:meta>
</office:document-meta>
</file>