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Benterdijk te D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7 juli hebben wij een aanvraag ontvangen voor graafwerkzaamheden op de locatie Benterdijk te D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16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op de Benterdijk te Dal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63</meta:user-defined>
    <meta:user-defined meta:name="OVERHEIDop.PrbID/DC.identifier">prb-2025-11163</meta:user-defined>
    <meta:user-defined meta:name="OVERHEIDop.versieInformatie"/>
  </office:meta>
</office:document-meta>
</file>