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een omgevingsvergunning natura 2000-activiteit - Nedereindseweg 519 in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heeft de indiener van de aanvraag voor een vergunning met zaaknummer Z-PU-2025-000544 de aanvraag ingetrokken.</text:p>
            <text:p text:style-name="common-al">
            <text:span text:style-name="nadrukvet">Meer informatie</text:span>
          </text:p>
            <text:p text:style-name="common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</text:p>
            <text:p text:style-name="common-al">Wanneer u contact opneemt, geef dan het zaaknummer door (dit vindt u in de eerste alinea van deze kennisgeving). Dan kan de provincie Utrecht u zo snel mogelijk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116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-PU-2025-000544</meta:user-defined>
    <meta:user-defined meta:name="DCTERMS.abstract">Aanvraag vergunning ingetrokken voor een omgevingsvergunning natura 2000-activiteit - Nedereindseweg 519 in Utrecht</meta:user-defined>
    <dc:language>nl</dc:language>
    <meta:user-defined meta:name="OVERHEIDop.locatietype/OVERHEIDop.gebiedsmarkering">Punt</meta:user-defined>
    <meta:user-defined meta:name="DC.title">Aanvraag vergunning ingetrokken voor een omgevingsvergunning natura 2000-activiteit - Nedereindseweg 519 in Utrecht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162</meta:user-defined>
    <meta:user-defined meta:name="OVERHEIDop.PrbID/DC.identifier">prb-2025-11162</meta:user-defined>
    <meta:user-defined meta:name="OVERHEIDop.versieInformatie"/>
  </office:meta>
</office:document-meta>
</file>