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1, Venlo - Nijmegen, kilometrering van 95.4 tot 95.5, aan de rechterzijde van de weg. Omgeving Moleneind 7, 5855 CB Well L, Z2024-00002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71, Venlo - Nijmegen, kilometrering van 95.4 tot 95.5, aan de rechterzijde van de weg. Omgeving Moleneind 7, 5855 CB Well L.</text:p>
            <text:p text:style-name="common-al">Belanghebbenden kunnen binnen zes weken na de dag waarop dit besluit is verzonden bezwaar maken onder vermelding van zaaknummer Z2024-00002260.</text:p>
            <text:p text:style-name="common-al">Het besluit is verzonden op 23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60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1, Venlo - Nijmegen, kilometrering van 95.4 tot 95.5, aan de rechterzijde van de weg. Omgeving Moleneind 7, 5855 CB Well L, Z2024-00002260</meta:user-defined>
    <meta:user-defined meta:name="OVERHEIDop.datumEindeReactietermijn">2025-03-06</meta:user-defined>
    <meta:user-defined meta:name="OVERHEIDop.terinzageleggingBG">https://jeleefomgeving.nl/inzien/001737430/27f4646e-d265-4368-ae3f-55ad1075bf2e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16</meta:user-defined>
    <meta:user-defined meta:name="OVERHEIDop.PrbID/DC.identifier">prb-2025-1116</meta:user-defined>
    <meta:user-defined meta:name="OVERHEIDop.versieInformatie"/>
  </office:meta>
</office:document-meta>
</file>